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7cm" fo:margin-left="-0.203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7.063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33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54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47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e93c6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e93c6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e93c6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2pt" fo:font-weight="bold" officeooo:paragraph-rsid="000e93c6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0e93c6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0e93c6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0e93c6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e93c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e93c6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e93c6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10pt" officeooo:paragraph-rsid="000e93c6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e93c6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0e93c6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e93c6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e93c6" style:font-size-asian="10pt" style:language-asian="pl" style:country-asian="PL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e93c6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e93c6" style:font-size-asian="9pt" style:language-asian="pl" style:country-asian="PL" style:font-name-complex="Times New Roman" style:font-size-complex="9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fo:font-size="12pt" officeooo:paragraph-rsid="000e93c6" style:font-size-asian="12pt" style:language-asian="pl" style:country-asian="PL" style:font-name-complex="Times New Roman" style:font-size-complex="12pt"/>
    </style:style>
    <style:style style:name="T1" style:family="text">
      <style:text-properties fo:font-size="12pt" style:font-size-asian="12pt" style:language-asian="pl" style:country-asian="PL" style:font-name-complex="Times New Roman" style:font-size-complex="12pt"/>
    </style:style>
    <style:style style:name="T2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3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4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Formularz ofertowo-cenowy</text:p>
      <text:p text:style-name="P4"/>
      <text:p text:style-name="P5">DRÓB I PRZETWORY DROBIOWE <text:s/></text:p>
      <text:p text:style-name="P8"><text:bookmark text:name="_GoBack"/><text:span text:style-name="T1">KOD CPV 15112000-6, </text:span><text:span text:style-name="T2">15131500-0, 15112100-7, 15131130-5, 15112130-6, 15112300-9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Przedmiot zamówienia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7">Ilość szacunkowa</text:p>
          </table:table-cell>
          <table:table-cell table:style-name="Tabela1.A1" office:value-type="string">
            <text:p text:style-name="P15">Cena jednostkowa netto w zł</text:p>
          </table:table-cell>
          <table:table-cell table:style-name="Tabela1.A1" office:value-type="string">
            <text:p text:style-name="P15">Wartość netto w zł (kol. 4 x 5)</text:p>
          </table:table-cell>
          <table:table-cell table:style-name="Tabela1.A1" office:value-type="string">
            <text:p text:style-name="P15">Stawka podatku VAT w %</text:p>
          </table:table-cell>
          <table:table-cell table:style-name="Tabela1.H1" office:value-type="string">
            <text:p text:style-name="P15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2">5.</text:p>
          </table:table-cell>
          <table:table-cell table:style-name="Tabela1.F2" office:value-type="string">
            <text:p text:style-name="P12">6.</text:p>
          </table:table-cell>
          <table:table-cell table:style-name="Tabela1.F2" office:value-type="string">
            <text:p text:style-name="P12">7.</text:p>
          </table:table-cell>
          <table:table-cell table:style-name="Tabela1.H2" office:value-type="string">
            <text:p text:style-name="P12">8.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Filet z kurczaka świeży /pakowany/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>5</text:p>
          </table:table-cell>
          <table:table-cell table:style-name="Tabela1.H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Korpus drobiowy /pakowany/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>5</text:p>
          </table:table-cell>
          <table:table-cell table:style-name="Tabela1.H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4">Kurczak świeży /pakowany/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>5</text:p>
          </table:table-cell>
          <table:table-cell table:style-name="Tabela1.H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4">Pałki drobiowe /pakowane/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>5</text:p>
          </table:table-cell>
          <table:table-cell table:style-name="Tabela1.H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Polędwica drobiow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9"><text:span text:style-name="T3"/></text:p>
          </table:table-cell>
          <table:table-cell table:style-name="Tabela1.F2" office:value-type="string">
            <text:p text:style-name="P12">5</text:p>
          </table:table-cell>
          <table:table-cell table:style-name="Tabela1.H2" office:value-type="string">
            <text:p text:style-name="P9"><text:span text:style-name="T3"/></text:p>
          </table:table-cell>
        </table:table-row>
        <table:table-row table:style-name="Tabela1.2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4">Wątróbka drobiow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5</text:p>
          </table:table-cell>
          <table:table-cell table:style-name="Tabela1.H8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4">Filet królewski z indyk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5</text:p>
          </table:table-cell>
          <table:table-cell table:style-name="Tabela1.H8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4">Filet z indyka świeży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5</text:p>
          </table:table-cell>
          <table:table-cell table:style-name="Tabela1.H8" office:value-type="string">
            <text:p text:style-name="P12"/>
          </table:table-cell>
        </table:table-row>
        <table:table-row table:style-name="Tabela1.1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>RAZEM</text:p>
          </table:table-cell>
          <table:table-cell table:style-name="Tabela1.A2" office:value-type="string">
            <text:p text:style-name="P16">X</text:p>
          </table:table-cell>
          <table:table-cell table:style-name="Tabela1.A2" office:value-type="string">
            <text:p text:style-name="P16">X</text:p>
          </table:table-cell>
          <table:table-cell table:style-name="Tabela1.A2" office:value-type="string">
            <text:p text:style-name="P16">X</text:p>
          </table:table-cell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6">X</text:p>
          </table:table-cell>
          <table:table-cell table:style-name="Tabela1.H2" office:value-type="string">
            <text:p text:style-name="P16"/>
          </table:table-cell>
        </table:table-row>
      </table:table>
      <text:p text:style-name="P10"/>
      <text:p text:style-name="P6"/>
      <text:p text:style-name="P7">Wszystkie produkty spożywcze muszą być wysokiej jakości, bez konserwantów i uszkodzeń, z okresami ważności odpowiednimi dla danego asortymentu.</text:p>
      <text:p text:style-name="P7"/>
      <text:p text:style-name="P7"/>
      <text:p text:style-name="P2"/>
      <text:p text:style-name="P1"><text:span text:style-name="T4">…………………………………………………………</text:span>.</text:p>
      <text:p text:style-name="P1">/podpis oraz pieczęć osoby lub osób upraw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0:36:59.960000000</meta:creation-date>
    <dc:date>2016-08-12T10:38:01.728000000</dc:date>
    <meta:editing-duration>PT1M1S</meta:editing-duration>
    <meta:editing-cycles>1</meta:editing-cycles>
    <meta:document-statistic meta:table-count="1" meta:image-count="0" meta:object-count="0" meta:page-count="1" meta:paragraph-count="67" meta:word-count="148" meta:character-count="788" meta:non-whitespace-character-count="705"/>
    <meta:generator>LibreOffice/4.3.2.2$Windows_x86 LibreOffice_project/edfb5295ba211bd31ad47d0bad0118690f76407d</meta:generator>
  </office:meta>
</office:document-meta>
</file>