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cm" fo:margin-left="-0.229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6.978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07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56cm" fo:keep-together="auto"/>
    </style:style>
    <style:style style:name="Tabela1.H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paragraph-rsid="00141a0b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officeooo:paragraph-rsid="00141a0b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officeooo:paragraph-rsid="00141a0b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41a0b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41a0b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41a0b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41a0b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41a0b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141a0b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141a0b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141a0b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41a0b" style:font-size-asian="10pt" style:language-asian="pl" style:country-asian="PL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normal" officeooo:paragraph-rsid="00141a0b" style:font-size-asian="10pt" style:language-asian="pl" style:country-asian="PL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41a0b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41a0b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141a0b" style:font-size-asian="9pt" style:language-asian="pl" style:country-asian="PL" style:font-name-complex="Times New Roman" style:font-size-complex="9pt" style:font-weight-complex="bold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141a0b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color="#000000" fo:font-size="12pt" style:font-size-asian="12pt" style:language-asian="pl" style:country-asian="PL" style:font-name-complex="Times New Roman" style:font-size-complex="12pt"/>
    </style:style>
    <style:style style:name="T4" style:family="text">
      <style:text-properties fo:color="#000000"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owo-cenowy</text:p>
      <text:p text:style-name="P4"/>
      <text:p text:style-name="P3">MIĘSO WIEPRZOWE, WOŁOWE I WĘDLINY </text:p>
      <text:p text:style-name="P7"><text:span text:style-name="T2">KOD CPV 15100000 -9, </text:span><text:span text:style-name="T3">15113000-3, 15131130-5, 15131200-7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Przedmiot zamówienia</text:p>
          </table:table-cell>
          <table:table-cell table:style-name="Tabela1.A1" office:value-type="string">
            <text:p text:style-name="P12">Jednostka miary</text:p>
          </table:table-cell>
          <table:table-cell table:style-name="Tabela1.A1" office:value-type="string">
            <text:p text:style-name="P16">Ilość szacunkowa</text:p>
          </table:table-cell>
          <table:table-cell table:style-name="Tabela1.A1" office:value-type="string">
            <text:p text:style-name="P12">Cena jednostkowa netto w zł</text:p>
          </table:table-cell>
          <table:table-cell table:style-name="Tabela1.A1" office:value-type="string">
            <text:p text:style-name="P12">Wartość netto w zł (kol. 4 x 5)</text:p>
          </table:table-cell>
          <table:table-cell table:style-name="Tabela1.A1" office:value-type="string">
            <text:p text:style-name="P12">Stawka podatku VAT w %</text:p>
          </table:table-cell>
          <table:table-cell table:style-name="Tabela1.H1" office:value-type="string">
            <text:p text:style-name="P12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>5.</text:p>
          </table:table-cell>
          <table:table-cell table:style-name="Tabela1.F2" office:value-type="string">
            <text:p text:style-name="P8">6.</text:p>
          </table:table-cell>
          <table:table-cell table:style-name="Tabela1.F2" office:value-type="string">
            <text:p text:style-name="P8">7.</text:p>
          </table:table-cell>
          <table:table-cell table:style-name="Tabela1.H2" office:value-type="string">
            <text:p text:style-name="P8">8.</text:p>
          </table:table-cell>
        </table:table-row>
        <table:table-row table:style-name="Tabela1.3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Kiełbasa typu śląska o zawartości mięsa min. 75 %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10">Pieczeń <text:s/>75% mięsa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5"><text:span text:style-name="T4"/></text:p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>Parówki cienkie wieprzowe o zawartości mięsa min 75 %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5"><text:span text:style-name="T4"/></text:p>
          </table:table-cell>
          <table:table-cell table:style-name="Tabela1.F2" office:value-type="string">
            <text:p text:style-name="P5"><text:span text:style-name="T4"/></text:p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0">Polędwica sopocka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5"><text:span text:style-name="T4"/></text:p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0">Szynka surowa b/k extra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12">15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0">Szynka wieprzowa tradycyjna, wędzona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5"><text:span text:style-name="T4"/></text:p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10">Schab wieprzowy b/k</text:p>
          </table:table-cell>
          <table:table-cell table:style-name="Tabela1.A2" office:value-type="string">
            <text:p text:style-name="P8">kg</text:p>
          </table:table-cell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5"><text:span text:style-name="T4"/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9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4">RAZEM</text:p>
          </table:table-cell>
          <table:table-cell table:style-name="Tabela1.A2" office:value-type="string">
            <text:p text:style-name="P14">X</text:p>
          </table:table-cell>
          <table:table-cell table:style-name="Tabela1.A2" office:value-type="string">
            <text:p text:style-name="P15">X</text:p>
          </table:table-cell>
          <table:table-cell table:style-name="Tabela1.A2" office:value-type="string">
            <text:p text:style-name="P13">X</text:p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>x</text:p>
          </table:table-cell>
          <table:table-cell table:style-name="Tabela1.H2" office:value-type="string">
            <text:p text:style-name="P13"/>
          </table:table-cell>
        </table:table-row>
      </table:table>
      <text:p text:style-name="P6"/>
      <text:p text:style-name="P2">Wszystkie produkty spożywcze muszą być wysokiej jakości, bez konserwantów i uszkodzeń, z okresami ważności odpowiednimi dla danego asortymentu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3:02:23.311000000</meta:creation-date>
    <dc:date>2016-12-06T13:03:26.405000000</dc:date>
    <meta:editing-duration>PT1M3S</meta:editing-duration>
    <meta:editing-cycles>1</meta:editing-cycles>
    <meta:document-statistic meta:table-count="1" meta:image-count="0" meta:object-count="0" meta:page-count="1" meta:paragraph-count="53" meta:word-count="137" meta:character-count="713" meta:non-whitespace-character-count="627"/>
    <meta:generator>LibreOffice/5.2.3.3$Windows_X86_64 LibreOffice_project/d54a8868f08a7b39642414cf2c8ef2f228f780cf</meta:generator>
  </office:meta>
</office:document-meta>
</file>