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35cm" fo:margin-left="-0.247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43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483cm" fo:keep-together="auto"/>
    </style:style>
    <style:style style:name="Tabela1.8" style:family="table-row">
      <style:table-row-properties style:min-row-height="0.54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90a42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90a42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90a42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officeooo:paragraph-rsid="00090a42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090a42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officeooo:paragraph-rsid="00090a42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90a42" style:font-size-asian="10pt" style:language-asian="pl" style:country-asian="PL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90a42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90a42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90a42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90a42" style:font-size-asian="9pt" style:language-asian="pl" style:country-asian="PL" style:font-name-complex="Times New Roman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90a42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90a4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90a42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090a42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2pt" style:font-size-asian="12pt" style:language-asian="pl" style:country-asian="PL" style:font-name-complex="Times New Roman" style:font-size-complex="12pt"/>
    </style:style>
    <style:style style:name="T6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ofertowo-cenowy</text:p>
      <text:p text:style-name="P3"/>
      <text:p text:style-name="P4">RYBY I PRZETWORY RYBNE </text:p>
      <text:p text:style-name="P4">KOD CPV 15220000-6, 15200000-0, 15221000-3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7">Cena jednostkowa netto w zł</text:p>
          </table:table-cell>
          <table:table-cell table:style-name="Tabela1.A1" office:value-type="string">
            <text:p text:style-name="P7">Wartość netto w zł (kol. 4 x 5)</text:p>
          </table:table-cell>
          <table:table-cell table:style-name="Tabela1.A1" office:value-type="string">
            <text:p text:style-name="P7">Stawka podatku VAT w %</text:p>
          </table:table-cell>
          <table:table-cell table:style-name="Tabela1.H1" office:value-type="string">
            <text:p text:style-name="P7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5.</text:p>
          </table:table-cell>
          <table:table-cell table:style-name="Tabela1.F2" office:value-type="string">
            <text:p text:style-name="P8">6.</text:p>
          </table:table-cell>
          <table:table-cell table:style-name="Tabela1.F2" office:value-type="string">
            <text:p text:style-name="P8">7.</text:p>
          </table:table-cell>
          <table:table-cell table:style-name="Tabela1.H2" office:value-type="string">
            <text:p text:style-name="P8">8.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Makrela wędzona 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>5</text:p>
          </table:table-cell>
          <table:table-cell table:style-name="Tabela1.H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Filet z dorsza <text:s/>czerniak /z max zawartością glazury 10%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>5</text:p>
          </table:table-cell>
          <table:table-cell table:style-name="Tabela1.H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Konserwa rybna - makrela w oleju, puszka 175g</text:p>
          </table:table-cell>
          <table:table-cell table:style-name="Tabela1.A2" office:value-type="string">
            <text:p text:style-name="P12"><text:span text:style-name="T2"><text:s/></text:span><text:span text:style-name="T3">szt</text:span></text:p>
          </table:table-cell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5</text:p>
          </table:table-cell>
          <table:table-cell table:style-name="Tabela1.H5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Konserwa rybna - makrela w pomidorach, puszka 175g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8">1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>5</text:p>
          </table:table-cell>
          <table:table-cell table:style-name="Tabela1.H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Filet z miruny bez skóry /z max zawartością glazury 10%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5</text:p>
          </table:table-cell>
          <table:table-cell table:style-name="Tabela1.H5" office:value-type="string">
            <text:p text:style-name="P8"/>
          </table:table-cell>
        </table:table-row>
        <table:table-row table:style-name="Tabela1.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x</text:p>
          </table:table-cell>
          <table:table-cell table:style-name="Tabela1.H2" office:value-type="string">
            <text:p text:style-name="P12"/>
          </table:table-cell>
        </table:table-row>
      </table:table>
      <text:p text:style-name="P14"/>
      <text:p text:style-name="P2"/>
      <text:p text:style-name="P5">Wszystkie produkty spożywcze muszą być wysokiej jakości, bez konserwantów i uszkodzeń, z okresami ważności odpowiednimi dla danego asortymentu.</text:p>
      <text:p text:style-name="P5"/>
      <text:p text:style-name="P5"/>
      <text:p text:style-name="P5"/>
      <text:p text:style-name="P5"/>
      <text:p text:style-name="P13"><text:span text:style-name="T4">…………………………………………………………</text:span><text:span text:style-name="T6">.</text:span></text:p>
      <text:p text:style-name="P1">/podpis oraz pieczęć osoby lub osób uprawniony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29:10.815000000</meta:creation-date>
    <dc:date>2017-08-14T11:29:49.350000000</dc:date>
    <meta:editing-duration>PT38S</meta:editing-duration>
    <meta:editing-cycles>1</meta:editing-cycles>
    <meta:document-statistic meta:table-count="1" meta:image-count="0" meta:object-count="0" meta:page-count="1" meta:paragraph-count="51" meta:word-count="143" meta:character-count="763" meta:non-whitespace-character-count="667"/>
    <meta:generator>LibreOffice/5.2.3.3$Windows_X86_64 LibreOffice_project/d54a8868f08a7b39642414cf2c8ef2f228f780cf</meta:generator>
  </office:meta>
</office:document-meta>
</file>