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59cm" fo:margin-left="-0.309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756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style:min-row-height="1.058cm" fo:keep-together="auto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H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ez_20_odstępów">
      <style:paragraph-properties fo:text-align="center" style:justify-single-word="false" style:snap-to-layout-grid="false"/>
      <style:text-properties fo:font-size="10pt" officeooo:paragraph-rsid="00086ac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6ac5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weight="bold" officeooo:paragraph-rsid="00086ac5" style:font-weight-asian="bold" style:font-name-complex="Times New Roman"/>
    </style:style>
    <style:style style:name="P4" style:family="paragraph" style:parent-style-name="Standard">
      <style:text-properties fo:color="#000000" officeooo:paragraph-rsid="00086ac5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086ac5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086ac5" style:font-size-asian="10pt" style:font-name-complex="Times New Roman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086ac5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fo:color="#000000" fo:font-size="10pt" officeooo:paragraph-rsid="00086ac5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086ac5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086ac5" style:font-size-asian="9pt" style:font-name-complex="Times New Roman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font-size="10pt" officeooo:paragraph-rsid="00086ac5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086ac5" style:font-size-asian="10pt" style:font-name-complex="Times New Roman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officeooo:paragraph-rsid="00086ac5"/>
    </style:style>
    <style:style style:name="P14" style:family="paragraph" style:parent-style-name="Standard">
      <style:paragraph-properties fo:text-align="end" style:justify-single-word="false"/>
      <style:text-properties officeooo:paragraph-rsid="00086ac5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86ac5"/>
    </style:style>
    <style:style style:name="P16" style:family="paragraph" style:parent-style-name="Standard">
      <style:paragraph-properties fo:text-align="center" style:justify-single-word="false"/>
      <style:text-properties officeooo:paragraph-rsid="00086ac5"/>
    </style:style>
    <style:style style:name="P17" style:family="paragraph" style:parent-style-name="Standard">
      <style:paragraph-properties fo:text-align="justify" style:justify-single-word="false"/>
      <style:text-properties officeooo:paragraph-rsid="00086ac5"/>
    </style:style>
    <style:style style:name="P18" style:family="paragraph" style:parent-style-name="Standard">
      <style:paragraph-properties fo:text-align="end" style:justify-single-word="false"/>
      <style:text-properties officeooo:paragraph-rsid="00086ac5" style:font-name-complex="Times New Roman"/>
    </style:style>
    <style:style style:name="P19" style:family="paragraph" style:parent-style-name="Standard">
      <style:text-properties officeooo:paragraph-rsid="00086ac5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paragraph-rsid="00086ac5" style:font-size-asian="16pt" style:font-weight-asian="bold" style:font-size-complex="16pt" style:font-weight-complex="bold"/>
    </style:style>
    <style:style style:name="P21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6pt" officeooo:paragraph-rsid="00086ac5" style:font-size-asian="16pt" style:font-size-complex="16pt"/>
    </style:style>
    <style:style style:name="P22" style:family="paragraph" style:parent-style-name="Standard">
      <style:text-properties fo:font-size="16pt" officeooo:paragraph-rsid="00086ac5" style:font-size-asian="16pt" style:font-size-complex="16pt"/>
    </style:style>
    <style:style style:name="P23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86ac5"/>
    </style:style>
    <style:style style:name="P24" style:family="paragraph" style:parent-style-name="Standard">
      <style:text-properties officeooo:paragraph-rsid="00086ac5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6pt" officeooo:paragraph-rsid="00086ac5" style:font-size-asian="16pt" style:font-size-complex="16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86ac5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86ac5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owo-cenowy</text:p>
      <text:p text:style-name="P2"/>
      <text:p text:style-name="P3">PRODUKTY SYPKIE, PRZYPRAWY I INNE </text:p>
      <text:p text:style-name="P24"><text:span text:style-name="T2">KOD CPV 15500000-5, </text:span><text:span text:style-name="T4">03222332-9, 15800000-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10">Ilość szacunkowa</text:p>
          </table:table-cell>
          <table:table-cell table:style-name="Tabela1.A1" office:value-type="string">
            <text:p text:style-name="P5">Cena jednostkowa netto w zł</text:p>
          </table:table-cell>
          <table:table-cell table:style-name="Tabela1.A1" office:value-type="string">
            <text:p text:style-name="P5">Wartość netto w zł (kol. 4 x 5)</text:p>
          </table:table-cell>
          <table:table-cell table:style-name="Tabela1.A1" office:value-type="string">
            <text:p text:style-name="P5">Stawka podatku VAT w %</text:p>
          </table:table-cell>
          <table:table-cell table:style-name="Tabela1.H1" office:value-type="string">
            <text:p text:style-name="P5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5.</text:p>
          </table:table-cell>
          <table:table-cell table:style-name="Tabela1.F2" office:value-type="string">
            <text:p text:style-name="P6">6.</text:p>
          </table:table-cell>
          <table:table-cell table:style-name="Tabela1.F2" office:value-type="string">
            <text:p text:style-name="P6">7.</text:p>
          </table:table-cell>
          <table:table-cell table:style-name="Tabela1.H2" office:value-type="string">
            <text:p text:style-name="P6">8.</text:p>
          </table:table-cell>
        </table:table-row>
        <table:table-row table:style-name="Tabela1.2">
          <table:table-cell table:style-name="Tabela1.A2" office:value-type="string">
            <text:p text:style-name="P7"><text:bookmark text:name="_GoBack"/>1</text:p>
          </table:table-cell>
          <table:table-cell table:style-name="Tabela1.A2" office:value-type="string">
            <text:p text:style-name="P8">Barszcz biały instant 49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Brzoskwinia w syropie, po odsączeniu 47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Budyń różne smaki, 40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Cukier kryształ 1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Cukier puder <text:s/>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Cukier wanilinowy, 28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Bazylia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8</text:p>
          </table:table-cell>
          <table:table-cell table:style-name="Tabela1.F2" office:value-type="string">
            <text:p text:style-name="P8">Cynamon, 2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Oregano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Dżem Łowicz <text:s/>100% owoców truskawkow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Fasola typu Jaś 0,5kg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Galaretka mix bez sztucznych barwników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Herbata czarna expresowa, 200g /100x2g/lipton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Groch łuskany 5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Herbatniki, 1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Kakao 10-12% tłuszczu, 100%,2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17</text:p>
          </table:table-cell>
          <table:table-cell table:style-name="Tabela1.F2" office:value-type="string">
            <text:p text:style-name="P8">Kasza gryczana w woreczkach 4x100g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4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8">Kasza jęczmienna w woreczkach 4x1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Kasza manna - zwykła 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2">
          <table:table-cell table:style-name="Tabela1.F2" office:value-type="string">
            <text:p text:style-name="P8">20</text:p>
          </table:table-cell>
          <table:table-cell table:style-name="Tabela1.F2" office:value-type="string">
            <text:p text:style-name="P8">Keczup łagodny, zawartość250g pomidora w 100g produktu, bez konserwantów, 18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3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21</text:p>
          </table:table-cell>
          <table:table-cell table:style-name="Tabela1.F2" office:value-type="string">
            <text:p text:style-name="P8">Kisiel różne smaki, 40g winiary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2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8">Koncentrat pomidorowy o zawartości min 30% pomidorów, bez konserwantów, 205g słoik, pudliszki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>Kukurydza konserwowa, po odcieku 280g Pudliszki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Kwasek cytrynowy 2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Liść laurowy 1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26</text:p>
          </table:table-cell>
          <table:table-cell table:style-name="Tabela1.F2" office:value-type="string">
            <text:p text:style-name="P8">Majeranek otarty, 28g, 100%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2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2">
          <table:table-cell table:style-name="Tabela1.F2" office:value-type="string">
            <text:p text:style-name="P7">27</text:p>
          </table:table-cell>
          <table:table-cell table:style-name="Tabela1.F2" office:value-type="string">
            <text:p text:style-name="P8">Majonez dekoracyjny <text:s/>skład: olej rośliny, żółtko, jaja min. 5%, ocet, musztarda, cukier, sól , 700ml winiary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8">Makaron gwiazdka, 0,2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7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>Makaron łazanka,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1">Makaron nitki cienkie 250 g Babuni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9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8">Makaron spaghetti, 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8">Makaron świder, 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33</text:p>
          </table:table-cell>
          <table:table-cell table:style-name="Tabela1.F2" office:value-type="string">
            <text:p text:style-name="P8">Makaron zacierka, 0,5 kg Babun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8">Masło <text:s/>orzechowe 2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8">Mąka tortowa Typ 405, 1kg Basia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Mąka ziemniaczana 1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8">Miód pszczeli naturalny 3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8">Musztarda stołowa bez konserwantów, 20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39</text:p>
          </table:table-cell>
          <table:table-cell table:style-name="Tabela1.F2" office:value-type="string">
            <text:p text:style-name="P8">Olej rzepakowy z pierwszego tłoczenia 100%, 1l Kujawsk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7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40</text:p>
          </table:table-cell>
          <table:table-cell table:style-name="Tabela1.F2" office:value-type="string">
            <text:p text:style-name="P8">Papryka mielona słodka bez glutaminianu sodu, 20 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8">Groszek konserwowy <text:s/>Pudliszki 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8">Pieprz czarny mielony, bez glutaminianu sodu, 2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8">Wafelek bez czekolady <text:s/>Grześ 36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8">Wafle ryżowe </text:p>
          </table:table-cell>
          <table:table-cell table:style-name="Tabela1.A2" office:value-type="string">
            <text:p text:style-name="P6">op</text:p>
          </table:table-cell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8">Płatki kukurydziane, opakowanie 3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46</text:p>
          </table:table-cell>
          <table:table-cell table:style-name="Tabela1.F2" office:value-type="string">
            <text:p text:style-name="P8">Płatki ryżowe 40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6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8">Powidła <text:s/>śliwkowe 4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8">Zioła prowansalskie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8">Przyprawa do drobiu złocista 3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0</text:p>
          </table:table-cell>
          <table:table-cell table:style-name="Tabela1.F2" office:value-type="string">
            <text:p text:style-name="P8">Przyprawa w płynie, 1l Mag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6</text:p>
          </table:table-cell>
          <table:table-cell table:style-name="Tabela1.F2" office:value-type="string">
            <text:p text:style-name="P13"><text:span text:style-name="T5"/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1</text:p>
          </table:table-cell>
          <table:table-cell table:style-name="Tabela1.F2" office:value-type="string">
            <text:p text:style-name="P8">Przyprawa wieloskładnikowa, 75g Vegetta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8">Rosołek kostka 6szt x 32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8">Rozpuszczalna kawa zbożowa, 200g <text:s/>Ink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8">Ryż biały długo-ziarnisty w woreczkach 4x100g sonko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5</text:p>
          </table:table-cell>
          <table:table-cell table:style-name="Tabela1.F2" office:value-type="string">
            <text:p text:style-name="P8">Przyprawa do mięsa wieprzowego 15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25</text:p>
          </table:table-cell>
          <table:table-cell table:style-name="Tabela1.F2" office:value-type="string">
            <text:p text:style-name="P7"/>
          </table:table-cell>
          <table:table-cell table:style-name="Tabela1.F57" office:value-type="string">
            <text:p text:style-name="P1"/>
          </table:table-cell>
          <table:table-cell table:style-name="Tabela1.F57" office:value-type="string">
            <text:p text:style-name="P1">8</text:p>
          </table:table-cell>
          <table:table-cell table:style-name="Tabela1.H57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8">Sok naturalny 100% różne smaki 1l</text:p>
          </table:table-cell>
          <table:table-cell table:style-name="Tabela1.A2" office:value-type="string">
            <text:p text:style-name="P6">sz.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7</text:p>
          </table:table-cell>
          <table:table-cell table:style-name="Tabela1.F2" office:value-type="string">
            <text:p text:style-name="P8">Sól sodowo potasowa</text:p>
          </table:table-cell>
          <table:table-cell table:style-name="Tabela1.F2" office:value-type="string">
            <text:p text:style-name="P6">kg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8</text:p>
          </table:table-cell>
          <table:table-cell table:style-name="Tabela1.F2" office:value-type="string">
            <text:p text:style-name="P8">Syrop owocowy różne smaki, bez konserwantów i sztucznych barwników, 0,5 l Paola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57" office:value-type="string">
            <text:p text:style-name="P12"/>
          </table:table-cell>
          <table:table-cell table:style-name="Tabela1.F57" office:value-type="string">
            <text:p text:style-name="P12"/>
            <text:p text:style-name="P12">8</text:p>
          </table:table-cell>
          <table:table-cell table:style-name="Tabela1.H57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8">Szczaw siekany bez konserwantów, 280g Rolnik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60</text:p>
          </table:table-cell>
          <table:table-cell table:style-name="Tabela1.F2" office:value-type="string">
            <text:p text:style-name="P8">Woda mineralna, niegazowana 5 l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50</text:p>
          </table:table-cell>
          <table:table-cell table:style-name="Tabela1.F2" office:value-type="string">
            <text:p text:style-name="P7"/>
          </table:table-cell>
          <table:table-cell table:style-name="Tabela1.F57" office:value-type="string">
            <text:p text:style-name="P12"/>
          </table:table-cell>
          <table:table-cell table:style-name="Tabela1.F57" office:value-type="string">
            <text:p text:style-name="P12">23</text:p>
          </table:table-cell>
          <table:table-cell table:style-name="Tabela1.H57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>61</text:p>
          </table:table-cell>
          <table:table-cell table:style-name="Tabela1.A2" office:value-type="string">
            <text:p text:style-name="P8">Ziele angielskie, 1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2</text:p>
          </table:table-cell>
          <table:table-cell table:style-name="Tabela1.A2" office:value-type="string">
            <text:p text:style-name="P8">Musli <text:s/>truskawkowe 1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</text:p>
          </table:table-cell>
          <table:table-cell table:style-name="Tabela1.H6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3</text:p>
          </table:table-cell>
          <table:table-cell table:style-name="Tabela1.A2" office:value-type="string">
            <text:p text:style-name="P8">Lubczyk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3</text:p>
          </table:table-cell>
          <table:table-cell table:style-name="Tabela1.H6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8">Chrupki <text:s/>kukurydziane 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</text:p>
          </table:table-cell>
          <table:table-cell table:style-name="Tabela1.H64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5</text:p>
          </table:table-cell>
          <table:table-cell table:style-name="Tabela1.A2" office:value-type="string">
            <text:p text:style-name="P8">Ryż <text:s/>Parabol 4x100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</text:p>
          </table:table-cell>
          <table:table-cell table:style-name="Tabela1.H64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9">RAZEM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x</text:p>
          </table:table-cell>
          <table:table-cell table:style-name="Tabela1.H2" office:value-type="string">
            <text:p text:style-name="P15"/>
          </table:table-cell>
        </table:table-row>
      </table:table>
      <text:p text:style-name="P17"/>
      <text:p text:style-name="P19">Wszystkie produkty spożywcze muszą być wysokiej jakości, bez konserwantów i uszkodzeń, z okresami ważności odpowiednimi dla danego asortymentu.</text:p>
      <text:p text:style-name="P14"><text:span text:style-name="T6">…………………………………………………………</text:span><text:span text:style-name="T2">.</text:span></text:p>
      <text:p text:style-name="P18">/podpis oraz pieczęć osoby lub osób uprawnionych/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06:44.982000000</meta:creation-date>
    <dc:date>2017-08-14T11:08:44.175000000</dc:date>
    <meta:editing-duration>PT1M59S</meta:editing-duration>
    <meta:editing-cycles>1</meta:editing-cycles>
    <meta:document-statistic meta:table-count="1" meta:image-count="0" meta:object-count="0" meta:page-count="4" meta:paragraph-count="351" meta:word-count="663" meta:character-count="3196" meta:non-whitespace-character-count="2869"/>
    <meta:generator>LibreOffice/5.2.3.3$Windows_X86_64 LibreOffice_project/d54a8868f08a7b39642414cf2c8ef2f228f780cf</meta:generator>
  </office:meta>
</office:document-meta>
</file>