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/>
    <style:font-face style:name="Lucida Sans1" svg:font-family="'Lucida Sans'" style:font-family-generic="swiss"/>
    <style:font-face style:name="Ottawa" svg:font-family="Ottawa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CenturySchlbk" svg:font-family="NewCenturySchlbk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loext:opacity="100%" style:font-name="Cambria" fo:font-size="11pt" fo:font-weight="normal" officeooo:paragraph-rsid="00094183" style:font-size-asian="11pt" style:font-weight-asian="normal" style:font-name-complex="Cambria" style:font-size-complex="11pt" style:font-weight-complex="bold"/>
    </style:style>
    <style:style style:name="P2" style:family="paragraph" style:parent-style-name="Heading_20_6">
      <style:paragraph-properties fo:text-align="center" style:justify-single-word="false"/>
      <style:text-properties style:font-name="Cambria" fo:font-size="14pt" fo:language="en" fo:country="US" officeooo:paragraph-rsid="00094183" style:font-size-asian="14pt" style:font-name-complex="Cambria" style:font-size-complex="14pt"/>
    </style:style>
    <style:style style:name="P3" style:family="paragraph" style:parent-style-name="Standard">
      <style:paragraph-properties style:line-height-at-least="0.176cm" fo:orphans="2" fo:widows="2"/>
      <style:text-properties officeooo:paragraph-rsid="00094183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mbria" fo:font-size="11pt" officeooo:paragraph-rsid="00094183" style:font-size-asian="11pt" style:font-name-complex="Cambria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94183"/>
    </style:style>
    <style:style style:name="P6" style:family="paragraph" style:parent-style-name="Standard">
      <style:text-properties officeooo:paragraph-rsid="00094183"/>
    </style:style>
    <style:style style:name="P7" style:family="paragraph" style:parent-style-name="Standard">
      <style:paragraph-properties fo:margin-left="-0.979cm" fo:margin-right="0cm" style:line-height-at-least="0.176cm" fo:orphans="2" fo:widows="2" fo:text-indent="0cm" style:auto-text-indent="false"/>
      <style:text-properties officeooo:paragraph-rsid="00094183"/>
    </style:style>
    <style:style style:name="P8" style:family="paragraph" style:parent-style-name="Tekst_20_podstawowy_20_21" style:list-style-name="">
      <style:paragraph-properties fo:margin-left="0.635cm" fo:margin-right="0cm" fo:line-height="115%" fo:text-indent="0cm" style:auto-text-indent="false"/>
      <style:text-properties style:font-name="Cambria" fo:font-size="11pt" fo:font-weight="normal" officeooo:paragraph-rsid="00094183" style:font-size-asian="11pt" style:font-weight-asian="normal" style:font-name-complex="Cambria" style:font-size-complex="11pt" style:font-weight-complex="bold"/>
    </style:style>
    <style:style style:name="P9" style:family="paragraph" style:parent-style-name="Tekst_20_podstawowy_20_31">
      <style:paragraph-properties fo:margin-left="0.635cm" fo:margin-right="0cm" fo:margin-top="0cm" fo:margin-bottom="0.212cm" style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mbria" fo:font-size="11pt" fo:font-weight="normal" officeooo:paragraph-rsid="00094183" style:font-size-asian="11pt" style:font-weight-asian="normal" style:font-name-complex="Cambria" style:font-size-complex="11pt" style:font-weight-complex="bold"/>
    </style:style>
    <style:style style:name="P10" style:family="paragraph" style:parent-style-name="Tekst_20_podstawowy_20_31">
      <style:paragraph-properties fo:margin-left="0.635cm" fo:margin-right="0cm" fo:margin-top="0cm" fo:margin-bottom="0.212cm" style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mbria" fo:font-size="11pt" fo:font-weight="normal" officeooo:paragraph-rsid="00094183" style:font-name-asian="Cambria" style:font-size-asian="11pt" style:font-weight-asian="normal" style:font-name-complex="Cambria" style:font-size-complex="11pt" style:font-weight-complex="bold"/>
    </style:style>
    <style:style style:name="P11" style:family="paragraph" style:parent-style-name="Tekst_20_podstawowy_20_31" style:list-style-name="WW8Num3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94183"/>
    </style:style>
    <style:style style:name="P12" style:family="paragraph" style:parent-style-name="Tekst_20_podstawowy_20_31" style:list-style-name="WW8Num3">
      <style:paragraph-properties fo:margin-left="0.635cm" fo:margin-right="0cm" fo:margin-top="0cm" fo:margin-bottom="0.212cm" style:contextual-spacing="false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ambria" fo:font-size="11pt" fo:font-weight="normal" officeooo:paragraph-rsid="00094183" style:font-size-asian="11pt" style:font-weight-asian="normal" style:font-name-complex="Cambria" style:font-size-complex="11pt" style:font-weight-complex="bold"/>
    </style:style>
    <style:style style:name="P13" style:family="paragraph" style:parent-style-name="Tekst_20_podstawowy_20_31" style:list-style-name="WW8Num3">
      <style:paragraph-properties fo:margin-left="0.635cm" fo:margin-right="0cm" fo:margin-top="0cm" fo:margin-bottom="0.212cm" style:contextual-spacing="false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94183"/>
    </style:style>
    <style:style style:name="P14" style:family="paragraph" style:parent-style-name="titel-12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905cm"/>
          <style:tab-stop style:position="3.071cm"/>
        </style:tab-stops>
      </style:paragraph-properties>
      <style:text-properties style:font-name="Cambria" fo:font-size="11pt" fo:language="pl" fo:country="PL" fo:font-weight="normal" officeooo:paragraph-rsid="00094183" style:font-size-asian="11pt" style:font-weight-asian="normal" style:font-name-complex="Cambria" style:font-size-complex="11pt" style:font-weight-complex="bold"/>
    </style:style>
    <style:style style:name="T1" style:family="text">
      <style:text-properties style:font-name="Cambria" fo:font-size="11pt" style:font-name-asian="Cambria" style:font-size-asian="11pt" style:font-name-complex="Cambria" style:font-size-complex="11pt"/>
    </style:style>
    <style:style style:name="T2" style:family="text">
      <style:text-properties style:font-name="Cambria" fo:font-size="11pt" officeooo:rsid="00094183" style:font-name-asian="Cambria" style:font-size-asian="11pt" style:font-name-complex="Cambria" style:font-size-complex="11pt"/>
    </style:style>
    <style:style style:name="T3" style:family="text">
      <style:text-properties style:font-name="Cambria" fo:font-size="11pt" style:font-size-asian="11pt" style:font-name-complex="Cambria" style:font-size-complex="11pt"/>
    </style:style>
    <style:style style:name="T4" style:family="text">
      <style:text-properties style:font-name="Cambria" fo:font-size="11pt" style:font-size-asian="11pt" style:font-name-complex="Cambria" style:font-size-complex="11pt" style:font-weight-complex="bold"/>
    </style:style>
    <style:style style:name="T5" style:family="text">
      <style:text-properties style:font-name="Cambria" fo:font-size="11pt" fo:font-weight="normal" style:font-size-asian="11pt" style:font-weight-asian="normal" style:font-name-complex="Cambria" style:font-size-complex="11pt" style:font-weight-complex="bold"/>
    </style:style>
    <style:style style:name="T6" style:family="text">
      <style:text-properties style:font-name="Cambria" fo:font-size="11pt" fo:font-weight="normal" style:font-name-asian="TimesNewRoman" style:font-size-asian="11pt" style:font-weight-asian="normal" style:font-name-complex="Cambria" style:font-size-complex="12pt"/>
    </style:style>
    <style:style style:name="T7" style:family="text">
      <style:text-properties style:font-name="Cambria" fo:font-size="7pt" style:font-name-asian="Cambria" style:font-size-asian="7pt" style:font-name-complex="Cambria" style:font-size-complex="7pt"/>
    </style:style>
    <style:style style:name="T8" style:family="text">
      <style:text-properties style:font-name="Cambria" fo:font-size="7pt" style:font-size-asian="7pt" style:font-name-complex="Cambria" style:font-size-complex="7pt"/>
    </style:style>
    <style:style style:name="T9" style:family="text">
      <style:text-properties style:font-name-asian="Ottawa" style:font-size-complex="12pt"/>
    </style:style>
    <style:style style:name="T10" style:family="text">
      <style:text-properties fo:font-weight="normal" style:font-name-asian="TimesNewRoman" style:font-weight-asian="normal" style:font-size-complex="12pt"/>
    </style:style>
    <style:style style:name="T11" style:family="text">
      <style:text-properties fo:font-weight="normal" style:font-name-asian="Ottawa" style:font-weight-asian="normal" style:font-size-complex="12pt"/>
    </style:style>
    <style:style style:name="T12" style:family="text">
      <style:text-properties style:font-name="Times New Roman" fo:font-size="10pt" fo:font-weight="bold" style:font-name-asian="Cambria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fo:font-weight="bold" officeooo:rsid="00159556" style:font-name-asian="Cambria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10pt" fo:font-weight="bold" officeooo:rsid="002a551a" style:font-name-asian="Cambria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fo:font-weight="bold" officeooo:rsid="002dfb5b" style:font-name-asian="Cambria" style:font-size-asian="10pt" style:font-weight-asian="bold" style:font-name-complex="Times New Roman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2"/>…</text:span><text:span text:style-name="T3">................................................................</text:span></text:p>
      <text:p text:style-name="P3"><text:span text:style-name="T1">…</text:span><text:span text:style-name="T3">.........................................................................</text:span></text:p>
      <text:p text:style-name="P7"><text:span text:style-name="T7"><text:s text:c="35"/></text:span><text:span text:style-name="T8">(pieczęć firmowa wykonawcy) <text:s text:c="8"/></text:span><text:span text:style-name="T3"><text:s text:c="18"/></text:span></text:p>
      <text:h text:style-name="P2" text:outline-level="6">FORMULARZ OFERTY CENOWEJ </text:h>
      <text:p text:style-name="P4"/>
      <text:p text:style-name="P4">Nawiązując do ogłoszenia / Zapytania ofertowego na zadanie pod nazwą …<text:span text:style-name="T12">Zakup, dostawa <text:s/>i montaż <text:s/>na potrzeby <text:s/>Miejskiego Przedszkola Nr </text:span><text:span text:style-name="T13">2 im. Jana Brzechwy</text:span><text:span text:style-name="T12"> w Żarach <text:s/>-</text:span><text:span text:style-name="T14">Dwóch</text:span><text:span text:style-name="T12"> </text:span><text:span text:style-name="T14">z</text:span><text:span text:style-name="T12">estaw</text:span><text:span text:style-name="T15">ów</text:span><text:span text:style-name="T12"> na plac zabaw</text:span></text:p>
      <text:p text:style-name="P5"><text:span text:style-name="T3">, w</text:span><text:span text:style-name="T4"> którym zamawiającym jest </text:span><text:span text:style-name="T2">Miejskie Przedszkole nr 2 im. Jana Brzechwy, 68-200 Żary,</text:span></text:p>
      <text:p text:style-name="P5"><text:span text:style-name="T2"><text:s/>ul. 1 Maja 3a</text:span><text:span text:style-name="T1">………………………</text:span><text:span text:style-name="T3">.………</text:span></text:p>
      <text:p text:style-name="P4"/>
      <text:p text:style-name="P4">WYKONAWCA</text:p>
      <text:p text:style-name="P5"><text:span text:style-name="T1">…</text:span><text:span text:style-name="T3">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1">…</text:span><text:span text:style-name="T3">.....................................................................................................................................................................................................</text:span></text:p>
      <text:p text:style-name="P4">NIP ….......................................................................... REGON..................................................................................................</text:p>
      <text:p text:style-name="P5"/>
      <text:p text:style-name="P4">Wpis do rejestru w KRS/ ewidencji działalności gospodarczej( podać nazwę właściwego organu i nr wpisu) </text:p>
      <text:p text:style-name="P5"><text:span text:style-name="T1">…</text:span><text:span text:style-name="T3">................................................................................................................................................................................................................. </text:span></text:p>
      <text:p text:style-name="P4"/>
      <text:list xml:id="list1467292916" text:style-name="WW8Num3">
        <text:list-item>
          <text:list>
            <text:list-item>
              <text:list>
                <text:list-item>
                  <text:list>
                    <text:list-item>
                      <text:p text:style-name="P11"><text:span text:style-name="T5">Oferuję realizację całości przedmiotu zamówienia zgodnie z określonymi przez zamawiającego wymaganiami za następującą cenę:</text:span><text:span text:style-name="T3"> 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1" text:outline-level="2">cena netto: <text:tab/><text:tab/>………………………… zł</text:h>
      <text:p text:style-name="P14">kwota podatku VAT: <text:tab/>………………………… zł </text:p>
      <text:p text:style-name="P8">cena brutto: <text:tab/><text:tab/>………………………… zł</text:p>
      <text:h text:style-name="P1" text:outline-level="2">słownie: ………………………………….………………………………………………………………………………………… …………………………………………………………………………………………………………………… zł brutto</text:h>
      <text:list xml:id="list104847071826292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12">Oświadczam, że zapoznałem się z warunkami zamówienia określonego w ogłoszeniu / Zapytaniu ofertowym i nie wnoszę do nich żadnych zastrzeżeń, posiadam informacje niezbędne do właściwego przygotowania oferty.</text:p>
                    </text:list-item>
                    <text:list-item>
                      <text:p text:style-name="P12">Oświadczam, że akceptuję projekt umowy / istotne postanowienia umowy i zobowiązuję się, w przypadku wybrania mojej oferty, do zawarcia umowy we wskazanym przez zamawiającego miejscu i terminie.</text:p>
                    </text:list-item>
                    <text:list-item>
                      <text:p text:style-name="P12">Zobowiązuję się do wykonania zamówienia w terminie do ….......................</text:p>
                    </text:list-item>
                    <text:list-item>
                      <text:p text:style-name="P12">Oświadczam, że posiadam stosowną wiedzę i doświadczenie, dysponuję odpowiednim potencjałem technicznym i osobami zdolnymi do realizacji zamówienia oraz znajduję się w sytuacji ekonomicznej i finansowej zapewniającej wykonanie zamówienia.</text:p>
                    </text:list-item>
                    <text:list-item>
                      <text:p text:style-name="P13"><text:span text:style-name="T9"><text:s/></text:span><text:span text:style-name="T10">Zobowiązuje się do przedłożenia odpowiednich dokumentów potwierdzających jakość <text:s text:c="22"/>i właściwości materiałów <text:s/>zastosowanych podczas remontu.</text:span></text:p>
                    </text:list-item>
                    <text:list-item>
                      <text:p text:style-name="P13"><text:span text:style-name="T11"><text:s/></text:span><text:span text:style-name="T10">Przyjmuję do wiadomości, że Zamawiający dokona zapłaty za wykonanie przedmiotu <text:s/>zamówienia – umowy po uprzednim <text:s/>protokólarnym odbiorze robót <text:s/>remontowo-</text:span><text:span text:style-name="T6"> budowlanych w terminie 21 dni od daty przedłożenia faktur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>Data ….................................................</text:p>
      <text:p text:style-name="P10"><text:s text:c="87"/>…................................................................................................…</text:p>
      <text:p text:style-name="P9"><text:s text:c="91"/>pieczątka i czytelny podpis upoważnionej osob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/>
    <style:font-face style:name="Lucida Sans1" svg:font-family="'Lucida Sans'" style:font-family-generic="swiss"/>
    <style:font-face style:name="Ottawa" svg:font-family="Ottawa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CenturySchlbk" svg:font-family="NewCenturySchlbk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31" style:display-name="Tekst podstawowy 31" style:family="paragraph" style:parent-style-name="Standard">
      <style:paragraph-properties fo:orphans="0" fo:widows="0"/>
      <style:text-properties style:font-name="Ottawa" fo:font-family="Ottawa, 'Times New Roman'" style:font-pitch="variable" fo:font-weight="bold" style:font-weight-asian="bold" style:font-name-complex="Ottawa" style:font-family-complex="Ottawa, 'Times New Roman'" style:font-pitch-complex="variable" style:font-size-complex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keep-with-next="always"/>
      <style:text-properties fo:color="#ff0000" loext:opacity="100%" fo:font-style="italic" fo:font-weight="bold" style:font-style-asian="italic" style:font-weight-asian="bold"/>
    </style:style>
    <style:style style:name="titel-12" style:family="paragraph">
      <style:paragraph-properties fo:margin-top="0cm" fo:margin-bottom="0.212cm" style:contextual-spacing="false" style:line-height-at-least="0.176cm" fo:orphans="2" fo:widows="2" fo:hyphenation-ladder-count="no-limit">
        <style:tab-stops>
          <style:tab-stop style:position="1.801cm"/>
        </style:tab-stops>
      </style:paragraph-properties>
      <style:text-properties style:use-window-font-color="true" loext:opacity="0%" style:font-name="NewCenturySchlbk" fo:font-family="NewCenturySchlbk" style:font-family-generic="roman" style:font-pitch="variable" fo:font-size="12pt" fo:language="de" fo:country="DE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NewCenturySchlbk" style:font-family-complex="NewCenturySchlbk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next-style-name="Text_20_body" style:list-style-name="WW8Num4">
      <style:paragraph-properties fo:text-align="justify" style:justify-single-word="false" fo:orphans="0" fo:widows="0"/>
      <style:text-properties style:font-name="Ottawa" fo:font-family="Ottawa, 'Times New Roman'" style:font-pitch="variable" fo:font-weight="bold" style:font-weight-asian="bold" style:font-name-complex="Ottawa" style:font-family-complex="Ottawa, 'Times New Roman'" style:font-pitch-complex="variable" style:font-size-complex="10pt"/>
    </style:style>
    <style:style style:name="WW8Num3z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>
      <style:text-properties fo:font-weight="normal" style:font-weight-asian="normal" style:font-name-complex="Cambria" style:font-family-complex="Cambria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fo:font-family="StarSymbol, 'Arial Unicode MS'" fo:font-size="11pt" style:font-size-asian="11pt" style:language-asian="ar" style:country-asian="SA" style:font-name-complex="StarSymbol" style:font-family-complex="StarSymbol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2.494cm" fo:text-indent="-1.244cm" fo:margin-left="2.49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10:45:31.673000000</meta:creation-date>
    <dc:date>2023-05-17T10:48:45.498000000</dc:date>
    <meta:editing-duration>PT3M14S</meta:editing-duration>
    <meta:editing-cycles>1</meta:editing-cycles>
    <meta:document-statistic meta:table-count="0" meta:image-count="0" meta:object-count="0" meta:page-count="1" meta:paragraph-count="27" meta:word-count="258" meta:character-count="3267" meta:non-whitespace-character-count="2757"/>
    <meta:generator>LibreOffice/7.0.3.1$Windows_X86_64 LibreOffice_project/d7547858d014d4cf69878db179d326fc3483e082</meta:generator>
  </office:meta>
</office:document-meta>
</file>