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d0871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0d0871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d0871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d0871" style:font-name-complex="Cambria"/>
    </style:style>
    <style:style style:name="P5" style:family="paragraph" style:parent-style-name="Standard">
      <style:text-properties style:font-name="Cambria" officeooo:paragraph-rsid="000d0871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d0871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d0871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d087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d0871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d0871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d0871" style:font-size-asian="12pt" style:font-name-complex="Cambria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0d0871"/>
    </style:style>
    <style:style style:name="P13" style:family="paragraph" style:parent-style-name="Standard">
      <style:text-properties officeooo:paragraph-rsid="000d0871"/>
    </style:style>
    <style:style style:name="T1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3" style:family="text">
      <style:text-properties style:font-name="Cambria" fo:font-size="10pt" fo:font-style="italic" style:font-size-asian="10pt" style:font-style-asian="italic" style:font-name-complex="Cambria"/>
    </style:style>
    <style:style style:name="T4" style:family="text">
      <style:text-properties style:font-name="Cambria" style:font-name-asian="Cambria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weight="bold" style:font-weight-asian="bold" style:font-name-complex="Cambria"/>
    </style:style>
    <style:style style:name="T9" style:family="text">
      <style:text-properties style:font-name="Cambria" fo:font-weight="bold" style:font-name-asian="Cambria" style:font-weight-asian="bold" style:font-name-complex="Cambria"/>
    </style:style>
    <style:style style:name="T10" style:family="text">
      <style:text-properties style:font-name="Cambria" fo:font-size="11pt" style:font-size-asian="11pt" style:font-name-complex="Cambria" style:font-size-complex="11pt"/>
    </style:style>
    <style:style style:name="T11" style:family="text">
      <style:text-properties style:font-name="Cambria" fo:font-size="11pt" officeooo:rsid="0000e07f" style:font-size-asian="11pt" style:font-name-complex="Cambria" style:font-size-complex="11pt"/>
    </style:style>
    <style:style style:name="T12" style:family="text">
      <style:text-properties style:font-name-complex="Cambria"/>
    </style:style>
    <style:style style:name="T13" style:family="text">
      <style:text-properties officeooo:rsid="0000e07f"/>
    </style:style>
    <style:style style:name="T14" style:family="text">
      <style:text-properties officeooo:rsid="00021c2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officeooo:rsid="000d0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Miejskie Przedszkole nr 2 <text:s text:c="120"/>Żary 1<text:span text:style-name="T17">2.12.2019r.</text:span></text:p>
      <text:p text:style-name="P13"><text:span text:style-name="T1">w Żarach</text:span><text:span text:style-name="T4"> <text:s text:c="117"/>……</text:span><text:span text:style-name="T5">........................................…………………………………………………</text:span></text:p>
      <text:p text:style-name="P13"><text:span text:style-name="T2"><text:s text:c="3"/></text:span><text:span text:style-name="T3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8"><text:span text:style-name="T6"><text:s text:c="4"/></text:span><text:span text:style-name="T7">O WYBORZE WYKONAWCY</text:span><text:span text:style-name="T8"> </text:span><text:span text:style-name="T7">ZAMÓWIENIA</text:span></text:p>
      <text:p text:style-name="P6">lub</text:p>
      <text:p text:style-name="P8"><text:span text:style-name="T9"><text:s/></text:span><text:span text:style-name="T7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0"><text:span text:style-name="T12">Zamawiający informuje, że jako wykonawca zamówienia na zadanie pn. </text:span><text:span text:style-name="T10">zakup i dostaw</text:span><text:span text:style-name="T11">ę</text:span><text:span text:style-name="T10"> <text:s text:c="2"/>jaj </text:span><text:span text:style-name="T12">kurzych <text:s text:c="2"/>na potrzeby <text:s text:c="2"/>Miejskiego <text:s/>Przedszkola nr 2 im. Jana Brzechwy w Żarach <text:s/>ul. 1-go Maja 3a</text:span></text:p>
      <text:p text:style-name="P11"/>
      <text:p text:style-name="P11">został<text:span text:style-name="T13">a</text:span> wybran<text:span text:style-name="T13">a</text:span> FERMA <text:s/>DROBIU <text:s/>Kinga Firlej – Gąsiorowska <text:s/>z siedzibą ul. Markiewiczowej <text:s/>1<text:span text:style-name="T14">1, </text:span><text:s/>67-106 <text:s/>Niedoradz, za cenę kwotą <text:span text:style-name="T17">3 675,00</text:span>,00 <text:s/>słownie zł. <text:span text:style-name="T17">Trzy tysiące sześćset siedemdziesiąt pięć złotych</text:span>.</text:p>
      <text:p text:style-name="P11"/>
      <text:p text:style-name="P11">Uzasadnienie wyboru: <text:span text:style-name="T15">Oferta spełnia wymagania zamawiającego, zaoferowana cena brutto nie przekracza kwoty jaką zamawiający zamierzał przeznaczyć na sfinansowanie zamówienia.</text:span></text:p>
      <text:p text:style-name="P11"/>
      <text:p text:style-name="P11"/>
      <text:p text:style-name="P11"/>
      <text:p text:style-name="P11"/>
      <text:p text:style-name="P11">Dziękuję Państwu za udział w przedmiotowym postępowaniu.</text:p>
      <text:p text:style-name="P11"/>
      <text:p text:style-name="P11"/>
      <text:p text:style-name="P9"><text:span text:style-name="T16"><text:s text:c="97"/></text:span><text:span text:style-name="T12">Z poważaniem</text:span></text:p>
      <text:p text:style-name="P9"/>
      <text:p text:style-name="P8"><text:s text:c="99"/><text:span text:style-name="T14">Ewa Serwińska dyrektor</text:span></text:p>
      <text:p text:style-name="P8"/>
      <text:p text:style-name="P12"><text:span text:style-name="T4">………………………………………</text:span><text:span text:style-name="T5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4:07:20.651000000</meta:creation-date>
    <meta:print-date>2019-12-20T14:08:35.161000000</meta:print-date>
    <dc:date>2019-12-20T14:11:27.618000000</dc:date>
    <meta:editing-duration>PT4M7S</meta:editing-duration>
    <meta:editing-cycles>1</meta:editing-cycles>
    <meta:document-statistic meta:table-count="0" meta:image-count="0" meta:object-count="0" meta:page-count="1" meta:paragraph-count="15" meta:word-count="130" meta:character-count="1443" meta:non-whitespace-character-count="852"/>
    <meta:generator>LibreOffice/6.1.0.3$Windows_X86_64 LibreOffice_project/efb621ed25068d70781dc026f7e9c5187a4decd1</meta:generator>
  </office:meta>
</office:document-meta>
</file>