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ambria" fo:font-size="11pt" officeooo:paragraph-rsid="000dcc19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officeooo:paragraph-rsid="000dcc19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dcc19" style:font-size-asian="10pt" style:font-style-asian="italic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officeooo:paragraph-rsid="000dcc19" style:font-weight-asian="bold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dcc19" style:font-size-asian="14pt" style:font-weight-asian="bold" style:font-name-complex="Cambria" style:font-size-complex="14pt"/>
    </style:style>
    <style:style style:name="P6" style:family="paragraph" style:parent-style-name="Standard">
      <style:paragraph-properties fo:line-height="150%"/>
      <style:text-properties style:font-name="Cambria" officeooo:paragraph-rsid="000dcc19" style:font-name-complex="Cambria"/>
    </style:style>
    <style:style style:name="P7" style:family="paragraph" style:parent-style-name="Standard">
      <style:paragraph-properties fo:text-align="center" style:justify-single-word="false"/>
      <style:text-properties officeooo:paragraph-rsid="000dcc19"/>
    </style:style>
    <style:style style:name="P8" style:family="paragraph" style:parent-style-name="Standard">
      <style:paragraph-properties fo:line-height="150%"/>
      <style:text-properties officeooo:paragraph-rsid="000dcc19"/>
    </style:style>
    <style:style style:name="P9" style:family="paragraph" style:parent-style-name="Standard">
      <style:paragraph-properties fo:line-height="150%"/>
      <style:text-properties style:text-line-through-style="solid" style:text-line-through-type="single" style:font-name="Cambria" officeooo:paragraph-rsid="000dcc19" style:font-name-complex="Cambria"/>
    </style:style>
    <style:style style:name="P10" style:family="paragraph" style:parent-style-name="Standard">
      <style:paragraph-properties fo:line-height="150%" style:snap-to-layout-grid="false" style:writing-mode="lr-tb"/>
      <style:text-properties style:font-name="Cambria" officeooo:paragraph-rsid="000dcc19" style:font-name-complex="Cambria"/>
    </style:style>
    <style:style style:name="P11" style:family="paragraph" style:parent-style-name="Standard">
      <style:paragraph-properties fo:line-height="150%" style:snap-to-layout-grid="false" style:writing-mode="lr-tb"/>
      <style:text-properties officeooo:paragraph-rsid="000dcc19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0dcc19" style:font-name-complex="Cambria"/>
    </style:style>
    <style:style style:name="T4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5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6" style:family="text">
      <style:text-properties style:font-name="Cambria" fo:font-weight="bold" style:font-weight-asian="bold" style:font-name-complex="Cambria"/>
    </style:style>
    <style:style style:name="T7" style:family="text">
      <style:text-properties style:font-name="Cambria" fo:font-weight="bold" style:font-name-asian="Cambria" style:font-weight-asian="bold" style:font-name-complex="Cambria"/>
    </style:style>
    <style:style style:name="T8" style:family="text">
      <style:text-properties style:font-name="Cambria" fo:font-size="11pt" style:text-underline-style="none" style:font-size-asian="11pt" style:font-name-complex="Cambria" style:font-size-complex="11pt"/>
    </style:style>
    <style:style style:name="T9" style:family="text">
      <style:text-properties style:font-name="Cambria" fo:font-size="11pt" style:text-underline-style="none" officeooo:rsid="001064fe" style:font-size-asian="11pt" style:font-name-complex="Cambria" style:font-size-complex="11pt"/>
    </style:style>
    <style:style style:name="T10" style:family="text">
      <style:text-properties officeooo:rsid="000dcc19"/>
    </style:style>
    <style:style style:name="T11" style:family="text">
      <style:text-properties fo:font-size="11pt" style:text-underline-style="none" style:font-size-asian="11pt" style:font-size-complex="11pt" style:font-style-complex="italic"/>
    </style:style>
    <style:style style:name="T12" style:family="text">
      <style:text-properties fo:font-size="11pt" style:text-underline-style="none" officeooo:rsid="001064fe" style:font-size-asian="11pt" style:font-size-complex="11pt" style:font-style-complex="italic"/>
    </style:style>
    <style:style style:name="T13" style:family="text">
      <style:text-properties fo:font-size="11pt" style:text-underline-style="none" officeooo:rsid="001171be" style:font-size-asian="11pt" style:font-size-complex="11pt" style:font-style-complex="italic"/>
    </style:style>
    <style:style style:name="T14" style:family="text">
      <style:text-properties fo:font-size="11pt" style:text-underline-style="none" fo:font-weight="bold" style:font-size-asian="11pt" style:font-weight-asian="bold" style:font-size-complex="11pt" style:font-style-complex="italic" style:font-weight-complex="bold"/>
    </style:style>
    <style:style style:name="T15" style:family="text">
      <style:text-properties fo:font-size="11pt" style:text-underline-style="none" fo:font-weight="bold" officeooo:rsid="001064fe" style:font-size-asian="11pt" style:font-weight-asian="bold" style:font-size-complex="11pt" style:font-style-complex="italic" style:font-weight-complex="bold"/>
    </style:style>
    <style:style style:name="T16" style:family="text">
      <style:text-properties fo:font-size="11pt" officeooo:rsid="001064f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><text:s text:c="4"/>………………</text:span><text:span text:style-name="T2">.…………………………</text:span></text:p>
      <text:p text:style-name="P3">(nazwa i adres wykonawcy)</text:p>
      <text:p text:style-name="P4"/>
      <text:p text:style-name="P5"/>
      <text:p text:style-name="P5">I N F O R M A C J A</text:p>
      <text:p text:style-name="P7"><text:span text:style-name="T4"><text:s text:c="4"/></text:span><text:span text:style-name="T5">O WYBORZE WYKONAWCY</text:span><text:span text:style-name="T6"> </text:span><text:span text:style-name="T5">ZAMÓWIENIA</text:span></text:p>
      <text:p text:style-name="P4">lub</text:p>
      <text:p text:style-name="P7"><text:span text:style-name="T7"><text:s/></text:span><text:span text:style-name="T5">UNIEWAŻNIENIU POSTĘPOWANIA</text:span></text:p>
      <text:p text:style-name="P4">O WARTOŚCI NIEPRZEKRACZAJĄCEJ WYRAZONEJ W ZŁOTYCH RÓWNOWARTOŚCI<text:line-break/>30 TYS. EURO</text:p>
      <text:p text:style-name="P4"/>
      <text:p text:style-name="P8"><text:span text:style-name="T2">Zamawiający informuje, że jako wykonawca zamówienia na zadanie pn. </text:span><text:span text:style-name="T3">sprzedaż i dostawa ryb i przetworów rybnych na potrzeby Miejskiego Przedszkola nr 2 im. Jana Brzechwy w Żarach</text:span></text:p>
      <text:p text:style-name="P6">został wybrany <text:span text:style-name="T10">PPUH ANTEK Paweł Wawrzyniak </text:span><text:s/>z siedzibą , <text:span text:style-name="T10">68-200 Żary, ul. Kraszewskiego 2a, za cenę 5 964,41</text:span>……… zł brutto.</text:p>
      <text:p text:style-name="P6">Uzasadnienie wyboru: </text:p>
      <text:p text:style-name="P11"><text:span text:style-name="T8">W ramach postępowania o udzielenie zamówienia publicznego złożono </text:span><text:span text:style-name="T9">dwie</text:span><text:span text:style-name="T8"> oferty.</text:span></text:p>
      <text:p text:style-name="P10"><text:span text:style-name="T11">Oferta 1 złożona przez „</text:span><text:span text:style-name="T12">Globi” sp.j. </text:span><text:span text:style-name="T16">Bartłomiej Sawicki, 68-200 Żary </text:span><text:span text:style-name="T12">ul. Wapienna 4</text:span><text:span text:style-name="T11"> na kwotę <text:s/></text:span><text:span text:style-name="T12">6 408,27 </text:span><text:span text:style-name="T11">zł. był</text:span><text:span text:style-name="T13">a</text:span><text:span text:style-name="T11"> ofert</text:span><text:span text:style-name="T13">ą</text:span><text:span text:style-name="T11"> <text:s/></text:span><text:span text:style-name="T13">nie</text:span><text:span text:style-name="T11">mieszcząc</text:span><text:span text:style-name="T13">ą</text:span><text:span text:style-name="T11"> się <text:s/>w ramach posiadanych środków przeznaczonych przez zamawiającego na realizację przedmiotu zamówienia <text:s text:c="2"/>na sprzedaż i dostawę ryb i przetworów rybnych <text:s/>na potrzeby <text:s/>Miejskiego Przedszkola <text:s/>nr 2 im. Jana Brzechwy <text:s/>w Żarach . Natomiast oferta nr </text:span><text:span text:style-name="T13">2</text:span><text:span text:style-name="T11"> złożona przez Przedsiębiorstwo Produkcyjno-Usługowo Handlowe <text:s/>ANTEK Paweł Wawrzyniak ul. Kraszewskiego 2a 68-200 Żary <text:s/>spełnia wymagania ustawy Prawo Zamówień Publicznych i zamawiającego określone w zapytaniu ofertowym, nie podlega odrzuceniu, jest najkorzystniejsza, zaoferowana cena brutto <text:s/>wynosi <text:s/></text:span><text:span text:style-name="T15">5 964,41</text:span><text:span text:style-name="T14"> </text:span><text:span text:style-name="T11">zł <text:s/>i nie przekracza kwoty jaką zamawiający zamierzał przeznaczyć na sfinansowanie zamówienia. <text:s/></text:span></text:p>
      <text:p text:style-name="P6">__________________________________________________________________________</text:p>
      <text:p text:style-name="P6"/>
      <text:p text:style-name="P9">Zamawiający informuje, że zamówienie na zadanie pn. ……………………..………………………… zostało unieważnione.</text:p>
      <text:p text:style-name="P9">Uzasadnienie unieważnienia: ………………………………………………………………….……………………………</text:p>
      <text:p text:style-name="P6"/>
      <text:p text:style-name="P6">Dziękuję Państwu za udział w przedmiotowym postępowaniu.</text:p>
      <text:p text:style-name="P6"/>
      <text:p text:style-name="P7"><text:span text:style-name="T1"><text:s text:c="97"/></text:span><text:span text:style-name="T2">Z poważaniem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4:53:19.512000000</meta:creation-date>
    <meta:print-date>2019-12-18T15:00:20.575000000</meta:print-date>
    <dc:date>2019-12-18T15:00:41.261000000</dc:date>
    <meta:editing-duration>PT7M22S</meta:editing-duration>
    <meta:editing-cycles>1</meta:editing-cycles>
    <meta:document-statistic meta:table-count="0" meta:image-count="0" meta:object-count="0" meta:page-count="1" meta:paragraph-count="17" meta:word-count="219" meta:character-count="1790" meta:non-whitespace-character-count="1464"/>
    <meta:generator>LibreOffice/6.1.0.3$Windows_X86_64 LibreOffice_project/efb621ed25068d70781dc026f7e9c5187a4decd1</meta:generator>
  </office:meta>
</office:document-meta>
</file>