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3cm" fo:margin-left="-0.194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37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55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8c6c7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8c6c7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08c6c7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8c6c7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paragraph-rsid="0008c6c7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8c6c7" style:font-size-asian="10pt" style:language-asian="pl" style:country-asian="PL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8c6c7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08c6c7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08c6c7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08c6c7" style:font-size-asian="10pt" style:language-asian="pl" style:country-asian="PL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08c6c7" style:font-size-asian="9pt" style:language-asian="pl" style:country-asian="PL" style:font-name-complex="Times New Roman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8c6c7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8c6c7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font-size="12pt" officeooo:paragraph-rsid="0008c6c7" style:font-size-asian="12pt" style:font-name-complex="Times New Roman" style:font-size-complex="12pt"/>
    </style:style>
    <style:style style:name="T1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Formularz ofertowo-cenowy</text:p>
      <text:p text:style-name="P4"><text:bookmark text:name="_GoBack"/></text:p>
      <text:p text:style-name="P5">JAJA <text:s/>KURZE</text:p>
      <text:p text:style-name="P5">KOD CPV 03142500-3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Przedmiot zamówienia</text:p>
          </table:table-cell>
          <table:table-cell table:style-name="Tabela1.A1" office:value-type="string">
            <text:p text:style-name="P6">Jednostka miary</text:p>
          </table:table-cell>
          <table:table-cell table:style-name="Tabela1.A1" office:value-type="string">
            <text:p text:style-name="P11">Ilość szacunkowa</text:p>
          </table:table-cell>
          <table:table-cell table:style-name="Tabela1.A1" office:value-type="string">
            <text:p text:style-name="P6">Cena jednostkowa netto w zł</text:p>
          </table:table-cell>
          <table:table-cell table:style-name="Tabela1.A1" office:value-type="string">
            <text:p text:style-name="P6">Wartość netto w zł (kol. 4 x 5)</text:p>
          </table:table-cell>
          <table:table-cell table:style-name="Tabela1.A1" office:value-type="string">
            <text:p text:style-name="P6">Stawka podatku VAT w %</text:p>
          </table:table-cell>
          <table:table-cell table:style-name="Tabela1.H1" office:value-type="string">
            <text:p text:style-name="P6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5.</text:p>
          </table:table-cell>
          <table:table-cell table:style-name="Tabela1.F2" office:value-type="string">
            <text:p text:style-name="P7">6.</text:p>
          </table:table-cell>
          <table:table-cell table:style-name="Tabela1.F2" office:value-type="string">
            <text:p text:style-name="P7">7.</text:p>
          </table:table-cell>
          <table:table-cell table:style-name="Tabela1.H2" office:value-type="string">
            <text:p text:style-name="P7">8.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Jaja świeże – klasa L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5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4"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9">RAZEM</text:p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P9">X</text:p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9">X</text:p>
          </table:table-cell>
          <table:table-cell table:style-name="Tabela1.H2" office:value-type="string">
            <text:p text:style-name="P9"/>
          </table:table-cell>
        </table:table-row>
      </table:table>
      <text:p text:style-name="P13"/>
      <text:p text:style-name="P2">Zamawiający wymaga oznaczenia daty produkcji i terminu przydatności do spożycia przy każdej dostawie.</text:p>
      <text:p text:style-name="P2"/>
      <text:p text:style-name="P2"/>
      <text:p text:style-name="P2"/>
      <text:p text:style-name="P2"/>
      <text:p text:style-name="P1"><text:span text:style-name="T1">…………………………………………………………</text:span>.</text:p>
      <text:p text:style-name="P1">/podpis oraz pieczęć osoby lub osób upraw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1:14:06.323000000</meta:creation-date>
    <meta:print-date>2016-08-12T11:14:43.294000000</meta:print-date>
    <dc:date>2016-08-12T11:15:24.135000000</dc:date>
    <meta:editing-duration>PT1M17S</meta:editing-duration>
    <meta:editing-cycles>1</meta:editing-cycles>
    <meta:document-statistic meta:table-count="1" meta:image-count="0" meta:object-count="0" meta:page-count="1" meta:paragraph-count="32" meta:word-count="86" meta:character-count="462" meta:non-whitespace-character-count="406"/>
    <meta:generator>LibreOffice/4.3.2.2$Windows_x86 LibreOffice_project/edfb5295ba211bd31ad47d0bad0118690f76407d</meta:generator>
  </office:meta>
</office:document-meta>
</file>