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2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6.978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9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56cm" fo:keep-together="auto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49305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4930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officeooo:paragraph-rsid="00149305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149305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149305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49305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4930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49305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49305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149305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49305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49305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49305" style:font-size-asian="10pt" style:language-asian="pl" style:country-asian="PL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149305" style:font-size-asian="10pt" style:language-asian="pl" style:country-asian="PL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49305" style:font-size-asian="10pt" style:language-asian="pl" style:country-asian="PL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49305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49305" style:font-size-asian="9pt" style:language-asian="pl" style:country-asian="PL" style:font-name-complex="Times New Roman" style:font-size-complex="9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149305" style:font-size-asian="14pt" style:font-weight-asian="bold" style:font-name-complex="Times New Roman" style:font-size-complex="14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3" style:family="text">
      <style:text-properties fo:color="#000000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4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ofertowo-cenowy</text:p>
      <text:p text:style-name="P2"/>
      <text:p text:style-name="P3">MIĘSO WIEPRZOWE, WOŁOWE I WĘDLINY </text:p>
      <text:p text:style-name="P8"><text:span text:style-name="T1">KOD CPV 15100000 -9, </text:span><text:span text:style-name="T2">15113000-3, 15131130-5, 15131200-7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3">Jednostka miary</text:p>
          </table:table-cell>
          <table:table-cell table:style-name="Tabela1.A1" office:value-type="string">
            <text:p text:style-name="P17">Ilość szacunkowa</text:p>
          </table:table-cell>
          <table:table-cell table:style-name="Tabela1.A1" office:value-type="string">
            <text:p text:style-name="P13">Cena jednostkowa netto w zł</text:p>
          </table:table-cell>
          <table:table-cell table:style-name="Tabela1.A1" office:value-type="string">
            <text:p text:style-name="P13">Wartość netto w zł (kol. 4 x 5)</text:p>
          </table:table-cell>
          <table:table-cell table:style-name="Tabela1.A1" office:value-type="string">
            <text:p text:style-name="P13">Stawka podatku VAT w %</text:p>
          </table:table-cell>
          <table:table-cell table:style-name="Tabela1.H1" office:value-type="string">
            <text:p text:style-name="P13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>5.</text:p>
          </table:table-cell>
          <table:table-cell table:style-name="Tabela1.F2" office:value-type="string">
            <text:p text:style-name="P9">6.</text:p>
          </table:table-cell>
          <table:table-cell table:style-name="Tabela1.F2" office:value-type="string">
            <text:p text:style-name="P9">7.</text:p>
          </table:table-cell>
          <table:table-cell table:style-name="Tabela1.H2" office:value-type="string">
            <text:p text:style-name="P9">8.</text:p>
          </table:table-cell>
        </table:table-row>
        <table:table-row table:style-name="Tabela1.3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Kiełbasa typu śląska o zawartości mięsa min. 75 %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6"><text:span text:style-name="T3"/>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5</text:p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1">Pieczeń <text:s/>75% mięsa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5</text:p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Parówki cienkie wieprzowe o zawartości mięsa min 75 %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5</text:p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1">Polędwica sopocka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5</text:p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1">Szynka surowa b/k extra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5</text:p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1">Szynka wieprzowa tradycyjna, wędzona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5</text:p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1">Schab wieprzowy b/k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5</text:p>
          </table:table-cell>
          <table:table-cell table:style-name="Tabela1.H9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5">RAZEM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6">X</text:p>
          </table:table-cell>
          <table:table-cell table:style-name="Tabela1.A2" office:value-type="string">
            <text:p text:style-name="P14">X</text:p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4">x</text:p>
          </table:table-cell>
          <table:table-cell table:style-name="Tabela1.H2" office:value-type="string">
            <text:p text:style-name="P14"/>
          </table:table-cell>
        </table:table-row>
      </table:table>
      <text:p text:style-name="P7"/>
      <text:p text:style-name="P5">Wszystkie produkty spożywcze muszą być wysokiej jakości, bez konserwantów i uszkodzeń, z okresami ważności odpowiednimi dla danego asortymentu.</text:p>
      <text:p text:style-name="P4"/>
      <text:p text:style-name="P5"/>
      <text:p text:style-name="P5"/>
      <text:p text:style-name="P5"/>
      <text:p text:style-name="P1"><text:span text:style-name="T4">…………………………………………………………</text:span>.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29:46.854000000</meta:creation-date>
    <meta:print-date>2016-08-12T11:30:30.778000000</meta:print-date>
    <dc:date>2016-08-12T11:31:06.052000000</dc:date>
    <meta:editing-duration>PT1M19S</meta:editing-duration>
    <meta:editing-cycles>1</meta:editing-cycles>
    <meta:document-statistic meta:table-count="1" meta:image-count="0" meta:object-count="0" meta:page-count="1" meta:paragraph-count="62" meta:word-count="152" meta:character-count="792" meta:non-whitespace-character-count="700"/>
    <meta:generator>LibreOffice/4.3.2.2$Windows_x86 LibreOffice_project/edfb5295ba211bd31ad47d0bad0118690f76407d</meta:generator>
  </office:meta>
</office:document-meta>
</file>