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03cm" fo:margin-left="-0.233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5.089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778cm"/>
    </style:style>
    <style:style style:name="Tabela1.G" style:family="table-column">
      <style:table-column-properties style:column-width="1.826cm"/>
    </style:style>
    <style:style style:name="Tabela1.H" style:family="table-column">
      <style:table-column-properties style:column-width="3.493cm"/>
    </style:style>
    <style:style style:name="Tabela1.I" style:family="table-column">
      <style:table-column-properties style:column-width="4.498cm"/>
    </style:style>
    <style:style style:name="Tabela1.1" style:family="table-row">
      <style:table-row-properties style:min-row-height="0.88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17cm" fo:keep-together="auto"/>
    </style:style>
    <style:style style:name="Tabela1.11" style:family="table-row">
      <style:table-row-properties style:min-row-height="0.949cm" fo:keep-together="auto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bold" officeooo:paragraph-rsid="001d96f6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3pt" fo:font-weight="bold" officeooo:paragraph-rsid="001d96f6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1d96f6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officeooo:rsid="001e5cf6" officeooo:paragraph-rsid="001d96f6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officeooo:rsid="0023dfba" officeooo:paragraph-rsid="001d96f6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officeooo:rsid="00236121" officeooo:paragraph-rsid="001d96f6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officeooo:rsid="00240d41" officeooo:paragraph-rsid="001d96f6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officeooo:rsid="00251158" officeooo:paragraph-rsid="001d96f6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officeooo:rsid="0026900d" officeooo:paragraph-rsid="001d96f6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officeooo:rsid="00270c4d" officeooo:paragraph-rsid="001d96f6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officeooo:rsid="00292dd2" officeooo:paragraph-rsid="001d96f6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officeooo:rsid="002980d9" officeooo:paragraph-rsid="001d96f6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officeooo:rsid="00392c4a" officeooo:paragraph-rsid="001d96f6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officeooo:rsid="002fb98b" officeooo:paragraph-rsid="001d96f6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officeooo:rsid="00321371" officeooo:paragraph-rsid="001d96f6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officeooo:rsid="003967d9" officeooo:paragraph-rsid="001d96f6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officeooo:rsid="002fb98b" officeooo:paragraph-rsid="001d96f6"/>
    </style:style>
    <style:style style:name="P18" style:family="paragraph" style:parent-style-name="Table_20_Contents">
      <style:paragraph-properties fo:text-align="start" style:justify-single-word="false"/>
      <style:text-properties officeooo:rsid="00392c4a" officeooo:paragraph-rsid="001d96f6"/>
    </style:style>
    <style:style style:name="P19" style:family="paragraph" style:parent-style-name="Table_20_Contents">
      <style:paragraph-properties fo:text-align="start" style:justify-single-word="false"/>
      <style:text-properties officeooo:rsid="003967d9" officeooo:paragraph-rsid="001d96f6"/>
    </style:style>
    <style:style style:name="P20" style:family="paragraph" style:parent-style-name="List_20_Paragraph" style:list-style-name="WW8Num1">
      <style:text-properties style:font-name="Arial Narrow" fo:font-size="10pt" officeooo:paragraph-rsid="001d96f6" style:font-size-asian="10pt" style:font-size-complex="10pt"/>
    </style:style>
    <style:style style:name="P21" style:family="paragraph" style:parent-style-name="List_20_Paragraph">
      <style:paragraph-properties fo:margin-left="14.986cm" fo:margin-right="0cm" fo:text-indent="0cm" style:auto-text-indent="false"/>
      <style:text-properties style:font-name="Arial Narrow" fo:font-size="10pt" officeooo:paragraph-rsid="001d96f6" style:font-size-asian="10pt" style:font-size-complex="10pt"/>
    </style:style>
    <style:style style:name="P22" style:family="paragraph" style:parent-style-name="Standard">
      <style:text-properties style:font-name="Arial Narrow" fo:font-weight="bold" officeooo:paragraph-rsid="001d96f6" style:font-weight-asian="bold"/>
    </style:style>
    <style:style style:name="P23" style:family="paragraph" style:parent-style-name="Standard">
      <style:paragraph-properties fo:margin-left="14.986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 Narrow" fo:font-size="10pt" officeooo:paragraph-rsid="001d96f6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96f6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12pt" fo:font-weight="bold" officeooo:paragraph-rsid="001d96f6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font-name="Arial Narrow" fo:font-size="10.5pt" fo:font-weight="bold" officeooo:paragraph-rsid="001d96f6" style:font-size-asian="10.5pt" style:font-weight-asian="bold" style:font-name-complex="Times New Roman" style:font-size-complex="10.5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91177" officeooo:paragraph-rsid="001d96f6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01ccf" officeooo:paragraph-rsid="001d96f6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paragraph-rsid="001d96f6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1edd3" officeooo:paragraph-rsid="001d96f6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a1c24" officeooo:paragraph-rsid="001d96f6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3dfba" officeooo:paragraph-rsid="001d96f6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36121" officeooo:paragraph-rsid="001d96f6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92c4a" officeooo:paragraph-rsid="001d96f6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2980d9" officeooo:paragraph-rsid="001d96f6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.5pt" fo:font-weight="normal" officeooo:rsid="003967d9" officeooo:paragraph-rsid="001d96f6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3pt" fo:font-weight="bold" officeooo:paragraph-rsid="001d96f6" style:font-size-asian="13pt" style:font-weight-asian="bold" style:font-name-complex="Times New Roman" style:font-size-complex="13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officeooo:paragraph-rsid="001d96f6" style:font-name-complex="Times New Roman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1d96f6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d96f6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fo:font-weight="bold" officeooo:paragraph-rsid="001d96f6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7bc5f" officeooo:paragraph-rsid="001d96f6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paragraph-rsid="001d96f6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91177" officeooo:paragraph-rsid="001d96f6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a1c24" officeooo:paragraph-rsid="001d96f6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1cab21" officeooo:paragraph-rsid="001d96f6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3dfba" officeooo:paragraph-rsid="001d96f6" style:font-size-asian="10.5pt" style:font-weight-asian="normal" style:font-name-complex="Times New Roman" style:font-size-complex="10.5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92c4a" officeooo:paragraph-rsid="001d96f6" style:font-size-asian="10.5pt" style:font-weight-asian="normal" style:font-name-complex="Times New Roman" style:font-size-complex="10.5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40d41" officeooo:paragraph-rsid="001d96f6" style:font-size-asian="10.5pt" style:font-weight-asian="normal" style:font-name-complex="Times New Roman" style:font-size-complex="10.5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51158" officeooo:paragraph-rsid="001d96f6" style:font-size-asian="10.5pt" style:font-weight-asian="normal" style:font-name-complex="Times New Roman" style:font-size-complex="10.5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6900d" officeooo:paragraph-rsid="001d96f6" style:font-size-asian="10.5pt" style:font-weight-asian="normal" style:font-name-complex="Times New Roman" style:font-size-complex="10.5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70c4d" officeooo:paragraph-rsid="001d96f6" style:font-size-asian="10.5pt" style:font-weight-asian="normal" style:font-name-complex="Times New Roman" style:font-size-complex="10.5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980d9" officeooo:paragraph-rsid="001d96f6" style:font-size-asian="10.5pt" style:font-weight-asian="normal" style:font-name-complex="Times New Roman" style:font-size-complex="10.5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2fb98b" officeooo:paragraph-rsid="001d96f6" style:font-size-asian="10.5pt" style:font-weight-asian="normal" style:font-name-complex="Times New Roman" style:font-size-complex="10.5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21371" officeooo:paragraph-rsid="001d96f6" style:font-size-asian="10.5pt" style:font-weight-asian="normal" style:font-name-complex="Times New Roman" style:font-size-complex="10.5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967d9" officeooo:paragraph-rsid="001d96f6" style:font-size-asian="10.5pt" style:font-weight-asian="normal" style:font-name-complex="Times New Roman" style:font-size-complex="10.5pt" style:font-weight-complex="normal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rsid="003b7218" officeooo:paragraph-rsid="001d96f6" style:font-size-asian="10.5pt" style:font-weight-asian="normal" style:font-name-complex="Times New Roman" style:font-size-complex="10.5pt" style:font-weight-complex="normal"/>
    </style:style>
    <style:style style:name="P5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" officeooo:paragraph-rsid="001d96f6" style:font-name-complex="Times New Roman"/>
    </style:style>
    <style:style style:name="P59" style:family="paragraph" style:parent-style-name="Standard">
      <style:paragraph-properties fo:margin-left="18.733cm" fo:margin-right="0cm" fo:margin-top="0cm" fo:margin-bottom="0cm" loext:contextual-spacing="false" fo:text-align="center" style:justify-single-word="false" fo:text-indent="0cm" style:auto-text-indent="false"/>
      <style:text-properties style:font-name="Arial Narrow" fo:font-size="11pt" fo:font-weight="bold" officeooo:paragraph-rsid="001d96f6" style:font-size-asian="11pt" style:font-weight-asian="bold" style:font-name-complex="Times New Roman" style:font-size-complex="11pt"/>
    </style:style>
    <style:style style:name="T1" style:family="text">
      <style:text-properties officeooo:rsid="00391177"/>
    </style:style>
    <style:style style:name="T2" style:family="text">
      <style:text-properties officeooo:rsid="0021669d"/>
    </style:style>
    <style:style style:name="T3" style:family="text">
      <style:text-properties officeooo:rsid="003407ae"/>
    </style:style>
    <style:style style:name="T4" style:family="text">
      <style:text-properties officeooo:rsid="0023dfba"/>
    </style:style>
    <style:style style:name="T5" style:family="text">
      <style:text-properties officeooo:rsid="001e5cf6"/>
    </style:style>
    <style:style style:name="T6" style:family="text">
      <style:text-properties officeooo:rsid="0021edd3"/>
    </style:style>
    <style:style style:name="T7" style:family="text">
      <style:text-properties officeooo:rsid="002980d9"/>
    </style:style>
    <style:style style:name="T8" style:family="text">
      <style:text-properties officeooo:rsid="003b7218"/>
    </style:style>
    <style:style style:name="T9" style:family="text">
      <style:text-properties officeooo:rsid="003967d9"/>
    </style:style>
    <style:style style:name="T10" style:family="text">
      <style:text-properties officeooo:rsid="0010fa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ANE OFERENTA:<text:tab/><text:tab/><text:tab/><text:tab/><text:tab/><text:tab/><text:tab/><text:tab/><text:tab/><text:tab/><text:tab/><text:tab/></text:p>
      <text:p text:style-name="P58">………………………………..</text:p>
      <text:p text:style-name="P58">Nazwa firmy</text:p>
      <text:p text:style-name="P58">……………………………….</text:p>
      <text:p text:style-name="P58">Adres firmy</text:p>
      <text:p text:style-name="P58">……………………………….</text:p>
      <text:p text:style-name="P58">NIP lub REGON</text:p>
      <text:p text:style-name="P58">………………………………</text:p>
      <text:p text:style-name="P58">Telefon / fax / e-mail</text:p>
      <text:p text:style-name="P59">Miejskie Przedszkole Nr 2 </text:p>
      <text:p text:style-name="P59">im Jana Brzechwy</text:p>
      <text:p text:style-name="P59">ul.1-go Maja 3a</text:p>
      <text:p text:style-name="P59">68-200 Żary</text:p>
      <text:p text:style-name="P25">OFERTA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1">Nazwa towaru</text:p>
          </table:table-cell>
          <table:table-cell table:style-name="Tabela1.A1" office:value-type="string">
            <text:p text:style-name="P2">j. m.</text:p>
          </table:table-cell>
          <table:table-cell table:style-name="Tabela1.A1" office:value-type="string">
            <text:p text:style-name="P39">Cena </text:p>
            <text:p text:style-name="P39">jednostkowa</text:p>
            <text:p text:style-name="P39">netto</text:p>
          </table:table-cell>
          <table:table-cell table:style-name="Tabela1.A1" office:value-type="string">
            <text:p text:style-name="P39">Stawka podatku </text:p>
            <text:p text:style-name="P39">VAT %</text:p>
          </table:table-cell>
          <table:table-cell table:style-name="Tabela1.A1" office:value-type="string">
            <text:p text:style-name="P39">Cena </text:p>
            <text:p text:style-name="P39">jednostkowa brutto</text:p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41">Wartość brutto </text:p>
            <text:p text:style-name="P41">razem</text:p>
          </table:table-cell>
          <table:table-cell table:style-name="Tabela1.I1" office:value-type="string">
            <text:p text:style-name="P39">Producent , nazwa towaru, marka</text:p>
          </table:table-cell>
        </table:table-row>
        <table:table-row table:style-name="Tabela1.1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3"><text:s/>Ściereczki morena po 3 szt w opakowaniu</text:p>
          </table:table-cell>
          <table:table-cell table:style-name="Tabela1.A2" office:value-type="string">
            <text:p text:style-name="P3">op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35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Rękawice lateksowe M/<text:span text:style-name="T2">S </text:span>op100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8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Rękawice Flokowane <text:s/><text:span text:style-name="T2">M/S</text:span></text:p>
          </table:table-cell>
          <table:table-cell table:style-name="Tabela1.A2" office:value-type="string">
            <text:p text:style-name="P3">par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Worki na śmieci 35 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Worki na śmieci <text:s/>60 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Worki na śmieci <text:s text:c="2"/>120 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Papier Toaletowy XXL I-W op. 6 rolek</text:p>
          </table:table-cell>
          <table:table-cell table:style-name="Tabela1.A2" office:value-type="string">
            <text:p text:style-name="P3">op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45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Papier toaletowy <text:s/>JAMBO szary</text:p>
          </table:table-cell>
          <table:table-cell table:style-name="Tabela1.A2" office:value-type="string">
            <text:p text:style-name="P3">op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0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Ręczniki białe Z-Z <text:s/>białe w</text:p>
            <text:p text:style-name="P3">CLASSIC II W <text:s/>21x150 <text:span text:style-name="T3">Katrin</text:span>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ext:soft-page-break/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WC <text:s/>koszyk brew <text:s/>BREF</text:p>
            <text:p text:style-name="P3">ACTIW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4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3">VC-242 Brudpur 1L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0">15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3">Czyściwo <text:span text:style-name="T4">włókniste </text:span><text:s/>białe</text:p>
            <text:p text:style-name="P3">31/45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1<text:span text:style-name="T5">3</text:span></text:p>
          </table:table-cell>
          <table:table-cell table:style-name="Tabela1.A2" office:value-type="string">
            <text:p text:style-name="P3">Wkłady do mopa paskowy w kratkę żółto zieloną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3">1<text:span text:style-name="T5">4</text:span></text:p>
          </table:table-cell>
          <table:table-cell table:style-name="Tabela1.A2" office:value-type="string">
            <text:p text:style-name="P3">Ajax FF płyn uniwersalny 1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1">5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3">1<text:span text:style-name="T5">5</text:span></text:p>
          </table:table-cell>
          <table:table-cell table:style-name="Tabela1.A2" office:value-type="string">
            <text:p text:style-name="P3">Odświeżacz powietrza300g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0">15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3">Ludwik płyn do naczyń <text:s/>5 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3">Proszek do szorowania</text:p>
            <text:p text:style-name="P3"><text:s/>Ajax 500g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3">Płyn do WC Domestos <text:span text:style-name="T6">0.750l</text:span>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0">15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Płyn do WC <text:s/>Domestos </text:p>
            <text:p text:style-name="P5">czarny 0,75 l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7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3"><text:s/>Papier do szyb Obers soft</text:p>
            <text:p text:style-name="P3">duży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27">6</text:p>
            <text:p text:style-name="P29"/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2<text:span text:style-name="T4">1</text:span></text:p>
          </table:table-cell>
          <table:table-cell table:style-name="Tabela1.A2" office:value-type="string">
            <text:p text:style-name="P3">Mydło w płynie <text:s/>antybakteryjne 5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">2<text:span text:style-name="T4">2</text:span></text:p>
          </table:table-cell>
          <table:table-cell table:style-name="Tabela1.A2" office:value-type="string">
            <text:p text:style-name="P3">Gąbki do naczyń <text:s/>MAX/5</text:p>
          </table:table-cell>
          <table:table-cell table:style-name="Tabela1.A2" office:value-type="string">
            <text:p text:style-name="P3">op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44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6">2<text:span text:style-name="T4">3</text:span></text:p>
          </table:table-cell>
          <table:table-cell table:style-name="Tabela1.A2" office:value-type="string">
            <text:p text:style-name="P7">Płyn do WC VIP Activ 1l</text:p>
          </table:table-cell>
          <table:table-cell table:style-name="Tabela1.A2" office:value-type="string">
            <text:p text:style-name="P7">sz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9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Nabłyszczacz do zmywarki <text:s/>do mycia naczyń 5 l 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8">Płyn do zmywarki do mycia</text:p>
            <text:p text:style-name="P8">naczyń 5ll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9">Druciaki spiralne po 2 szt</text:p>
            <text:p text:style-name="P9">Oskar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1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51"/>
          </table:table-cell>
        </table:table-row>
        <table:table-row table:style-name="Tabela1.1"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9">Płyn do czyszczenia mebli</text:p>
            <text:p text:style-name="P9">Universal Clean 1l spryskiwacz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1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9">26</text:p>
          </table:table-cell>
          <table:table-cell table:style-name="Tabela1.A2" office:value-type="string">
            <text:p text:style-name="P9">Płyn do płukania tkanin 2l sofin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2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52"/>
          </table:table-cell>
        </table:table-row>
        <text:soft-page-break/>
        <table:table-row table:style-name="Tabela1.1"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Cilit <text:s/>kamień i rdza 0,5l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2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11">28 </text:p>
          </table:table-cell>
          <table:table-cell table:style-name="Tabela1.A2" office:value-type="string">
            <text:p text:style-name="P11">Mydło w płynie <text:span text:style-name="T7">w pojemnikach </text:span>0,5 l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3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2">Krem do rąk glicerynowy</text:p>
            <text:p text:style-name="P12">cztery pory roku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3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7">Kret granulki <text:s/>5oo g</text:p>
          </table:table-cell>
          <table:table-cell table:style-name="Tabela1.A2" office:value-type="string">
            <text:p text:style-name="P14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4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13">31</text:p>
          </table:table-cell>
          <table:table-cell table:style-name="Tabela1.A2" office:value-type="string">
            <text:p text:style-name="P18">Pasta do podłogi 1l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55">23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13">32</text:p>
          </table:table-cell>
          <table:table-cell table:style-name="Tabela1.A2" office:value-type="string">
            <text:p text:style-name="P18">Proszek do prania <text:span text:style-name="T9">VIZIR</text:span></text:p>
            <text:p text:style-name="P19">białego 4,70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>23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56"/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9">Razem: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56">X</text:p>
          </table:table-cell>
          <table:table-cell table:style-name="Tabela1.A2" office:value-type="string">
            <text:p text:style-name="P56">x</text:p>
          </table:table-cell>
          <table:table-cell table:style-name="Tabela1.A2" office:value-type="string">
            <text:p text:style-name="P56">x</text:p>
          </table:table-cell>
          <table:table-cell table:style-name="Tabela1.A2" office:value-type="string">
            <text:p text:style-name="P36">x</text:p>
          </table:table-cell>
          <table:table-cell table:style-name="Tabela1.A2" office:value-type="string">
            <text:p text:style-name="P57"/>
          </table:table-cell>
          <table:table-cell table:style-name="Tabela1.I2" office:value-type="string">
            <text:p text:style-name="P43"/>
          </table:table-cell>
        </table:table-row>
      </table:table>
      <text:p text:style-name="P40"/>
      <text:p text:style-name="P38">Zapłata za towar nastąpi w ciągu 14 dni od dnia dostarczenia prawidłowo wystawione i dostarczonej faktury i realizacji zamówienia.</text:p>
      <text:p text:style-name="P38">Ofertę można dostarczyć osobiście na adres przedszkola– <text:span text:style-name="T10">Miejskie Przedszkole nr 2 im. Jana Brzechwy, ul. 1 maja 3a, 68-200 Żary </text:span>lub e-mailem (<text:a xlink:type="simple" xlink:href="mailto:dyrektor.mp2zary@wp.pl" text:style-name="Internet_20_link" text:visited-style-name="Visited_20_Internet_20_Link">dyrektor.mp2zary@wp.pl</text:a> ) do dnia ………….godz. 12,00</text:p>
      <text:p text:style-name="P22"/>
      <text:p text:style-name="P22">Oświadczamy, że :</text:p>
      <text:list xml:id="list6058197273725229450" text:style-name="WW8Num1">
        <text:list-item>
          <text:p text:style-name="P20">Posiadamy niezbędne aktualne uprawnienia do wykonywania określonej działalności. </text:p>
        </text:list-item>
        <text:list-item>
          <text:p text:style-name="P20">W cenie oferty zostały uwzględnione wszystkie koszty wykonania przedmiotu zamówienia.</text:p>
        </text:list-item>
      </text:list>
      <text:p text:style-name="P21">…………………………………………….. <text:s text:c="15"/>Podpis oferenta</text:p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2:35:01.121000000</meta:creation-date>
    <dc:date>2017-06-22T12:36:07.100000000</dc:date>
    <meta:editing-duration>PT1M6S</meta:editing-duration>
    <meta:editing-cycles>1</meta:editing-cycles>
    <meta:document-statistic meta:table-count="1" meta:image-count="0" meta:object-count="0" meta:page-count="3" meta:paragraph-count="220" meta:word-count="458" meta:character-count="2240" meta:non-whitespace-character-count="1947"/>
    <meta:generator>LibreOffice/5.2.3.3$Windows_X86_64 LibreOffice_project/d54a8868f08a7b39642414cf2c8ef2f228f780cf</meta:generator>
  </office:meta>
</office:document-meta>
</file>