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4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ext-properties style:font-name="Czcionka tekstu podstawowego11" fo:font-weight="bold" style:font-name-asian="Czcionka tekstu podstawowego11" style:font-weight-asian="bold" style:font-name-complex="Czcionka tekstu podstawowego1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Czcionka tekstu podstawowego11" fo:font-size="16pt" fo:font-weight="bold" style:font-name-asian="Czcionka tekstu podstawowego11" style:font-size-asian="16pt" style:font-weight-asian="bold" style:font-name-complex="Czcionka tekstu podstawowego11" style:font-size-complex="16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ext-properties style:font-name="Calibri" style:font-name-asian="Calibri1" style:font-name-complex="Calibri1"/>
    </style:style>
    <style:style style:name="ce4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zcionka tekstu podstawowego1" style:font-name-asian="Czcionka tekstu podstawowego1" style:font-name-complex="Czcionka tekstu podstawowego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2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2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_na_stron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49" office:value-type="string" calcext:value-type="string" table:number-columns-spanned="7" table:number-rows-spanned="1">
            <text:p>Formularz cenowy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3" table:number-columns-repeated="7"/>
          <table:table-cell table:number-columns-repeated="56"/>
        </table:table-row>
        <table:table-row table:style-name="ro3">
          <table:table-cell/>
          <table:table-cell table:style-name="ce50" office:value-type="string" calcext:value-type="string" table:number-columns-spanned="7" table:number-rows-spanned="1">
            <text:p><text:span text:style-name="T1">ZADANIE</text:span>: Dostawa WARZYWA,OWOCE I KISZONKI do stołówki szkolnej Miejskie Przedszkole NR2 w Żarach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51" office:value-type="string" calcext:value-type="string" table:number-columns-spanned="7" table:number-rows-spanned="1">
            <text:p>KOD CPV 15300000-0, <text:s/>15300000-1, 03222211-4, 03221111-7, 03221430-9, 03221113-1, 01121113-6, 15331130-7, 03222210-8,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table-cell table:style-name="ce5" table:number-columns-repeated="4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Przedmiot zamówienia</text:p>
          </table:table-cell>
          <table:table-cell table:style-name="ce8" office:value-type="string" calcext:value-type="string">
            <text:p>Jednostka miary</text:p>
          </table:table-cell>
          <table:table-cell table:style-name="ce8" office:value-type="string" calcext:value-type="string">
            <text:p>Ilość szacunkowa</text:p>
          </table:table-cell>
          <table:table-cell table:style-name="ce8" office:value-type="string" calcext:value-type="string">
            <text:p>Cena jednostkowa netto w zł</text:p>
          </table:table-cell>
          <table:table-cell table:style-name="ce8" office:value-type="string" calcext:value-type="string">
            <text:p>Wartość netto w zł (kol. 4x5)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brutto w zł (kol.6x kol.7) + kol.6</text:p>
          </table:table-cell>
          <table:table-cell table:style-name="ce9" table:number-columns-repeated="56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2.</text:p>
          </table:table-cell>
          <table:table-cell table:style-name="ce11" office:value-type="string" calcext:value-type="string">
            <text:p>3.</text:p>
          </table:table-cell>
          <table:table-cell table:style-name="ce11" office:value-type="string" calcext:value-type="string">
            <text:p>4.</text:p>
          </table:table-cell>
          <table:table-cell table:style-name="ce11" office:value-type="string" calcext:value-type="string">
            <text:p>5.</text:p>
          </table:table-cell>
          <table:table-cell table:style-name="ce11" office:value-type="string" calcext:value-type="string">
            <text:p>6.</text:p>
          </table:table-cell>
          <table:table-cell table:style-name="ce12" office:value-type="string" calcext:value-type="string">
            <text:p>7.</text:p>
          </table:table-cell>
          <table:table-cell table:style-name="ce12" office:value-type="string" calcext:value-type="string">
            <text:p>8.</text:p>
          </table:table-cell>
          <table:table-cell table:number-columns-repeated="5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Awokado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Arbuz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repeated="2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Ananas śwież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21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ana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0" calcext:value-type="float">
            <text:p>2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Brokuł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Bruksel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Brzoskwini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Burak czerwo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0" calcext:value-type="float">
            <text:p>1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style-name="ce25" table:number-columns-repeated="56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Cukini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45" calcext:value-type="float">
            <text:p>45</text:p>
          </table:table-cell>
          <table:table-cell table:style-name="ce28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Cebula biał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0" calcext:value-type="float">
            <text:p>1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Cebula czerwo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5" calcext:value-type="float">
            <text:p>45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Cytry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Czosnek – główka,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Granat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Grusz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Jabłk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0" calcext:value-type="float">
            <text:p>4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27" office:value-type="string" calcext:value-type="string">
            <text:p>Kiwi zielone min 10 szt. W opkawaniu</text:p>
          </table:table-cell>
          <table:table-cell table:style-name="ce31" office:value-type="string" calcext:value-type="string">
            <text:p>op</text:p>
          </table:table-cell>
          <table:table-cell table:style-name="ce31" office:value-type="float" office:value="80" calcext:value-type="float">
            <text:p>80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27" office:value-type="string" calcext:value-type="string">
            <text:p>liczi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27" office:value-type="string" calcext:value-type="string">
            <text:p>Lubczyk świeży</text:p>
          </table:table-cell>
          <table:table-cell table:style-name="ce31" office:value-type="string" calcext:value-type="string">
            <text:p>szt</text:p>
          </table:table-cell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Kaki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float" office:value="20" calcext:value-type="float">
            <text:p>20</text:p>
          </table:table-cell>
          <table:table-cell table:style-name="ce34"/>
          <table:table-cell table:style-name="ce15"/>
          <table:table-cell table:style-name="ce35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Kalafior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50" calcext:value-type="float">
            <text:p>1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Kapusta biała młoda- główk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60" calcext:value-type="float">
            <text:p>60</text:p>
          </table:table-cell>
          <table:table-cell table:style-name="ce36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Kapusta biał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60" calcext:value-type="float">
            <text:p>16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Kapusta czerwo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Kapusta kiszona, 1-5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10" calcext:value-type="float">
            <text:p>11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Kapusta pekińs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10" calcext:value-type="float">
            <text:p>11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Koper min. 10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melo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Mandaryn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80" calcext:value-type="float">
            <text:p>1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Mango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Marchew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20" calcext:value-type="float">
            <text:p>3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Natka pietruszki min. 10 szt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80" calcext:value-type="float">
            <text:p>1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Nektary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Ogórek kiszony 0,5 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ogórek gruntowy w sezoni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Ogórek śwież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40" calcext:value-type="float">
            <text:p>2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Dynia hokkaido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Pamel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Papryka śwież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Pieczar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style-name="ce25" table:number-columns-repeated="56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Pietruszka korzeń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40" calcext:value-type="float">
            <text:p>1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Pomarańcz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70" calcext:value-type="float">
            <text:p>7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Pomidor malinow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Pomidor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Pomidor koktailow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Por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23" office:value-type="string" calcext:value-type="string">
            <text:p>Rzodkiewka min. 15szt. <text:s/>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Morela suszon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Sałata roszponka op.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5" calcext:value-type="float">
            <text:p>35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Sałata rukola op.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5" calcext:value-type="float">
            <text:p>35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23" office:value-type="string" calcext:value-type="string">
            <text:p>Sałata lodow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23" office:value-type="string" calcext:value-type="string">
            <text:p>Sałata masłow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5" calcext:value-type="float">
            <text:p>3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23" office:value-type="string" calcext:value-type="string">
            <text:p>Seler korzeń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23" office:value-type="string" calcext:value-type="string">
            <text:p>Szczypior min. 10szt.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Śliw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23" office:value-type="string" calcext:value-type="string">
            <text:p>Truskawki sezonow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23" office:value-type="string" calcext:value-type="string">
            <text:p>Kiełki 50g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23" office:value-type="string" calcext:value-type="string">
            <text:p>Pestki dyn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23" office:value-type="string" calcext:value-type="string">
            <text:p>Słonecznik łuska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23" office:value-type="string" calcext:value-type="string">
            <text:p>Winogro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60" calcext:value-type="float">
            <text:p>6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38" office:value-type="string" calcext:value-type="string">
            <text:p>Ziemniak młode – sezonow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00" calcext:value-type="float">
            <text:p>300</text:p>
          </table:table-cell>
          <table:table-cell table:style-name="ce36"/>
          <table:table-cell table:style-name="ce15"/>
          <table:table-cell table:style-name="ce3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23" office:value-type="string" calcext:value-type="string">
            <text:p>Ziemniak pols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00" calcext:value-type="float">
            <text:p>1500</text:p>
          </table:table-cell>
          <table:table-cell table:style-name="ce36"/>
          <table:table-cell table:style-name="ce15"/>
          <table:table-cell table:style-name="ce40"/>
          <table:table-cell table:style-name="ce17"/>
          <table:table-cell table:number-columns-repeated="56"/>
        </table:table-row>
        <table:table-row table:style-name="ro1">
          <table:table-cell table:style-name="ce41"/>
          <table:table-cell table:style-name="ce42" office:value-type="string" calcext:value-type="string">
            <text:p>RAZEM 1-62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/>
          <table:table-cell table:style-name="ce43"/>
          <table:table-cell table:style-name="ce42"/>
          <table:table-cell table:style-name="ce44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5"/>
          <table:table-cell table:number-columns-repeated="62"/>
        </table:table-row>
        <table:table-row table:style-name="ro4">
          <table:table-cell/>
          <table:table-cell table:style-name="ce46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0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7"/>
          <table:table-cell table:number-columns-repeated="62"/>
        </table:table-row>
        <table:table-row table:style-name="ro1">
          <table:table-cell/>
          <table:table-cell table:style-name="ce48"/>
          <table:table-cell table:number-columns-repeated="4"/>
          <table:table-cell table:style-name="ce48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8"/>
          <table:table-cell table:number-columns-repeated="4"/>
          <table:table-cell table:style-name="ce48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4">
          <table:table-cell/>
          <table:table-cell table:style-name="ce46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0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4" style:display-name="Result2 4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37:43.2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ams</meta:initial-creator>
    <meta:creation-date>2014-05-14T09:01:15Z</meta:creation-date>
    <dc:date>2023-12-07T20:37:49.037000000</dc:date>
    <meta:print-date>2020-11-24T08:06:13Z</meta:print-date>
    <meta:editing-cycles>14</meta:editing-cycles>
    <meta:editing-duration>PT3H27M41S</meta:editing-duration>
    <meta:document-statistic meta:table-count="1" meta:cell-count="276" meta:object-count="0"/>
  </office:meta>
</office:document-meta>
</file>