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5.2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5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5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2.01pt solid #000000" fo:border-right="2.01pt solid #000000" fo:border-top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0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Excel_20_Built-in_20_Normal" style:data-style-name="N1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border-left="none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2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Excel_20_Built-in_20_Normal" style:data-style-name="N2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1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zcionka tekstu podstawowego" style:font-name-asian="Czcionka tekstu podstawowego" style:font-name-complex="Czcionka tekstu podstawowego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eczywo_na_strone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6" table:default-cell-style-name="ce1"/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style-name="ce3"/>
          <table:table-cell table:number-columns-repeated="62"/>
        </table:table-row>
        <table:table-row table:style-name="ro2">
          <table:table-cell table:style-name="ce1"/>
          <table:table-cell table:style-name="ce55" office:value-type="string" calcext:value-type="string" table:number-columns-spanned="7" table:number-rows-spanned="1">
            <text:p><text:span text:style-name="T1">Formularz cenowy</text:span><text:span text:style-name="T2">(specyfikacja asortymentowo-ilościowo)</text:span>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style-name="ce1"/>
          <table:table-cell table:style-name="ce4" table:number-columns-repeated="7"/>
          <table:table-cell table:number-columns-repeated="56"/>
        </table:table-row>
        <table:table-row table:style-name="ro4">
          <table:table-cell table:style-name="ce1"/>
          <table:table-cell table:style-name="ce55" office:value-type="string" calcext:value-type="string" table:number-columns-spanned="7" table:number-rows-spanned="1">
            <text:p><text:span text:style-name="T3">ZADANIE</text:span><text:span text:style-name="T4">: Dostawa PIECZYWO do stołówki Miejskie Przedszkole nr 2 w Żarach</text:span>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 table:style-name="ce1"/>
          <table:table-cell table:style-name="ce56" office:value-type="string" calcext:value-type="string" table:number-columns-spanned="7" table:number-rows-spanned="1">
            <text:p>KOD CPV 15600000-4, 15811400-0, 15811100-7, 15810000-9, 15811000-6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 table:style-name="ce1"/>
          <table:table-cell table:style-name="ce5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6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Przedmiot zamówienia</text:p>
          </table:table-cell>
          <table:table-cell table:style-name="ce9" office:value-type="string" calcext:value-type="string">
            <text:p>Jednostka miary</text:p>
          </table:table-cell>
          <table:table-cell table:style-name="ce10" office:value-type="string" calcext:value-type="string">
            <text:p>Ilość szacunkowa</text:p>
          </table:table-cell>
          <table:table-cell table:style-name="ce9" office:value-type="string" calcext:value-type="string">
            <text:p>Cena jednostkowa netto w zł</text:p>
          </table:table-cell>
          <table:table-cell table:style-name="ce11" office:value-type="string" calcext:value-type="string">
            <text:p>Wartość netto w zł (kol. 4 x kol. 5)</text:p>
          </table:table-cell>
          <table:table-cell table:style-name="ce11" office:value-type="string" calcext:value-type="string">
            <text:p>Stawka podatku VAT w %</text:p>
          </table:table-cell>
          <table:table-cell table:style-name="ce11" office:value-type="string" calcext:value-type="string">
            <text:p>Wartość brutto w zł ( kol. 6 x kol. 7) + kol.6</text:p>
          </table:table-cell>
          <table:table-cell table:style-name="ce12" table:number-columns-repeated="56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4" office:value-type="string" calcext:value-type="string">
            <text:p>2.</text:p>
          </table:table-cell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6.</text:p>
          </table:table-cell>
          <table:table-cell table:style-name="ce16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number-columns-repeated="56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Bułka graham 50g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5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Bułka wieloziarnista</text:p>
          </table:table-cell>
          <table:table-cell table:style-name="ce26" office:value-type="string" calcext:value-type="string">
            <text:p>szt</text:p>
          </table:table-cell>
          <table:table-cell table:style-name="ce90" office:value-type="float" office:value="600" calcext:value-type="float">
            <text:p>600</text:p>
          </table:table-cell>
          <table:table-cell table:style-name="ce27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Chałka foremkowa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100" calcext:value-type="float">
            <text:p>1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Bułka tarta</text:p>
          </table:table-cell>
          <table:table-cell table:style-name="ce31" office:value-type="string" calcext:value-type="string">
            <text:p>kg</text:p>
          </table:table-cell>
          <table:table-cell table:style-name="ce91" office:value-type="float" office:value="40" calcext:value-type="float">
            <text:p>40</text:p>
          </table:table-cell>
          <table:table-cell table:style-name="ce32"/>
          <table:table-cell table:style-name="ce22"/>
          <table:table-cell table:style-name="ce33"/>
          <table:table-cell table:style-name="ce28"/>
          <table:table-cell table:number-columns-repeated="56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35" office:value-type="string" calcext:value-type="string">
            <text:p>Bułka pszenna 50g duża skład: mąka, tłuszcz, woda, drożdże, sól cukier, bez ulepszaczy, spuchlchniaczy i konserwantów</text:p>
          </table:table-cell>
          <table:table-cell table:style-name="ce11" office:value-type="string" calcext:value-type="string">
            <text:p>szt</text:p>
          </table:table-cell>
          <table:table-cell table:style-name="ce92" office:value-type="float" office:value="2200" calcext:value-type="float">
            <text:p>2200</text:p>
          </table:table-cell>
          <table:table-cell table:style-name="ce37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39" office:value-type="string" calcext:value-type="string">
            <text:p>Babka jogurtowa</text:p>
          </table:table-cell>
          <table:table-cell table:style-name="ce40" office:value-type="string" calcext:value-type="string">
            <text:p>kg</text:p>
          </table:table-cell>
          <table:table-cell table:style-name="ce93" office:value-type="float" office:value="30" calcext:value-type="float">
            <text:p>3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9" office:value-type="string" calcext:value-type="string">
            <text:p>Chleb z ziarnami 500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300" calcext:value-type="float">
            <text:p>30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9" office:value-type="string" calcext:value-type="string">
            <text:p>Chleb żytni razowy 500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100" calcext:value-type="float">
            <text:p>10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9" office:value-type="string" calcext:value-type="string">
            <text:p>Rogal zwykły maślany 80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700" calcext:value-type="float">
            <text:p>70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39" office:value-type="string" calcext:value-type="string">
            <text:p>Ciasto drożdżowe z owocami</text:p>
          </table:table-cell>
          <table:table-cell table:style-name="ce40" office:value-type="string" calcext:value-type="string">
            <text:p>kg</text:p>
          </table:table-cell>
          <table:table-cell table:style-name="ce94" office:value-type="float" office:value="40" calcext:value-type="float">
            <text:p>40</text:p>
          </table:table-cell>
          <table:table-cell table:style-name="ce43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39" office:value-type="string" calcext:value-type="string">
            <text:p>Pączek z nadzieniem 75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400" calcext:value-type="float">
            <text:p>400</text:p>
          </table:table-cell>
          <table:table-cell table:style-name="ce43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39" office:value-type="string" calcext:value-type="string">
            <text:p>Rogaliki drożdżowe</text:p>
          </table:table-cell>
          <table:table-cell table:style-name="ce40" office:value-type="string" calcext:value-type="string">
            <text:p>kg</text:p>
          </table:table-cell>
          <table:table-cell table:style-name="ce94" office:value-type="float" office:value="90" calcext:value-type="float">
            <text:p>90</text:p>
          </table:table-cell>
          <table:table-cell table:style-name="ce43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Chleb razowy ze słonecznikiem- krojony 0,5 kg na naturalnym zakwasie, skład: <text:s/>bez konserwantów, termin przydatności 3 dni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500" calcext:value-type="float">
            <text:p>5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Chleb pszenny -krojony 0,5 kg na naturalnym zakwasie, skład: mąka żytnia, woda, drożdże, sól, bez konserwantów, termin przydatności 3 dni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800" calcext:value-type="float">
            <text:p>8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Bułka drożdzowa 100g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100" calcext:value-type="float">
            <text:p>1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Chleb żytni - krojony 0,5 kg na naturalnym zakwasie, bez konserwantów, termin przydatności 3 dni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100" calcext:value-type="float">
            <text:p>1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44"/>
          <table:table-cell table:style-name="ce45" office:value-type="string" calcext:value-type="string">
            <text:p>RAZEM POZ.1-5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50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1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52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7"/>
        </table:table-row>
        <table:table-row table:style-name="ro5">
          <table:table-cell/>
          <table:table-cell table:style-name="ce57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53"/>
          <table:table-cell table:number-columns-repeated="62"/>
        </table:table-row>
        <table:table-row table:style-name="ro1">
          <table:table-cell/>
          <table:table-cell table:style-name="ce54"/>
          <table:table-cell table:number-columns-repeated="4"/>
          <table:table-cell table:style-name="ce54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54"/>
          <table:table-cell table:number-columns-repeated="4"/>
          <table:table-cell table:style-name="ce54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0:25:13.0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2-07T20:25:20.774000000</dc:date>
    <meta:print-date>2020-11-24T11:09:44Z</meta:print-date>
    <meta:editing-cycles>6</meta:editing-cycles>
    <meta:editing-duration>PT2M9S</meta:editing-duration>
    <meta:document-statistic meta:table-count="1" meta:cell-count="93" meta:object-count="0"/>
  </office:meta>
</office:document-meta>
</file>