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/>
      <style:text-properties style:font-name="Times New Roman" fo:font-size="12pt" officeooo:paragraph-rsid="00084ae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762a1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style:font-name="Times New Roman" fo:font-size="12pt" officeooo:paragraph-rsid="000762a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762a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762a1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762a1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762a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762a1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16ea77" officeooo:paragraph-rsid="000762a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0762a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62a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paragraph-rsid="000762a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0762a1" style:font-size-asian="12pt" style:font-style-asian="italic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paragraph-rsid="000762a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paragraph-rsid="000762a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officeooo:paragraph-rsid="000762a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0762a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officeooo:rsid="000b508c" officeooo:paragraph-rsid="000b508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officeooo:paragraph-rsid="000762a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762a1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/>
      <style:text-properties style:font-name="Times New Roman" fo:font-size="12pt" officeooo:paragraph-rsid="000762a1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199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2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29" style:family="paragraph" style:parent-style-name="Standard">
      <style:paragraph-properties fo:margin-left="0.635cm" fo:margin-right="0cm" fo:text-indent="-0.134cm" style:auto-text-indent="false"/>
      <style:text-properties style:font-name="Times New Roman" fo:font-size="12pt" officeooo:paragraph-rsid="000762a1" style:font-size-asian="12pt" style:font-size-complex="12pt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cea96" style:font-size-asian="12pt" style:font-size-complex="12pt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cea96" style:font-size-asian="12pt" style:font-size-complex="12pt"/>
    </style:style>
    <style:style style:name="P33" style:family="paragraph" style:parent-style-name="Standard" style:list-style-name="WWNum16">
      <style:paragraph-properties fo:text-align="justify" style:justify-single-word="false" fo:orphans="2" fo:widows="2"/>
      <style:text-properties officeooo:paragraph-rsid="000762a1"/>
    </style:style>
    <style:style style:name="P34" style:family="paragraph" style:parent-style-name="Standard" style:list-style-name="WWNum16">
      <style:paragraph-properties fo:text-align="justify" style:justify-single-word="false" fo:orphans="2" fo:widows="2"/>
      <style:text-properties style:font-name="Times New Roman" fo:font-size="12pt" officeooo:paragraph-rsid="000762a1" style:font-size-asian="12pt" style:font-size-complex="12pt"/>
    </style:style>
    <style:style style:name="P35" style:family="paragraph" style:parent-style-name="Standard" style:list-style-name="WWNum18">
      <style:paragraph-properties fo:text-align="justify" style:justify-single-word="false" fo:orphans="2" fo:widows="2"/>
      <style:text-properties style:font-name="Times New Roman" fo:font-size="12pt" officeooo:paragraph-rsid="000762a1" style:font-size-asian="12pt" style:font-size-complex="12pt"/>
    </style:style>
    <style:style style:name="P36" style:family="paragraph" style:parent-style-name="Standard" style:list-style-name="WWNum18">
      <style:paragraph-properties fo:text-align="justify" style:justify-single-word="false" fo:orphans="2" fo:widows="2"/>
      <style:text-properties style:font-name="Times New Roman" fo:font-size="12pt" officeooo:paragraph-rsid="000b508c" style:font-size-asian="12pt" style:font-size-complex="12pt"/>
    </style:style>
    <style:style style:name="P37" style:family="paragraph" style:parent-style-name="Standard" style:list-style-name="WWNum18">
      <style:paragraph-properties fo:text-align="justify" style:justify-single-word="false" fo:orphans="2" fo:widows="2"/>
      <style:text-properties style:font-name="Times New Roman" fo:font-size="12pt" officeooo:paragraph-rsid="000cf483" style:font-size-asian="12pt" style:font-size-complex="12pt"/>
    </style:style>
    <style:style style:name="P38" style:family="paragraph" style:parent-style-name="Standard" style:list-style-name="WWNum26">
      <style:paragraph-properties fo:text-align="justify" style:justify-single-word="false" fo:orphans="2" fo:widows="2"/>
      <style:text-properties style:font-name="Times New Roman" fo:font-size="12pt" officeooo:paragraph-rsid="000762a1" style:font-size-asian="12pt" style:font-size-complex="12pt"/>
    </style:style>
    <style:style style:name="P39" style:family="paragraph" style:parent-style-name="Standard" style:list-style-name="WWNum17">
      <style:paragraph-properties fo:text-align="justify" style:justify-single-word="false" fo:orphans="2" fo:widows="2"/>
      <style:text-properties style:font-name="Times New Roman" fo:font-size="12pt" officeooo:paragraph-rsid="000762a1" style:font-size-asian="12pt" style:font-size-complex="12pt"/>
    </style:style>
    <style:style style:name="P40" style:family="paragraph" style:parent-style-name="Standard" style:list-style-name="WWNum21">
      <style:paragraph-properties fo:text-align="justify" style:justify-single-word="false" fo:orphans="2" fo:widows="2"/>
      <style:text-properties style:font-name="Times New Roman" fo:font-size="12pt" officeooo:paragraph-rsid="000762a1" style:font-size-asian="12pt" style:font-size-complex="12pt"/>
    </style:style>
    <style:style style:name="P41" style:family="paragraph" style:parent-style-name="Standard" style:list-style-name="WWNum22">
      <style:paragraph-properties fo:text-align="justify" style:justify-single-word="false" fo:orphans="2" fo:widows="2"/>
      <style:text-properties style:font-name="Times New Roman" fo:font-size="12pt" officeooo:paragraph-rsid="000762a1" style:font-size-asian="12pt" style:font-size-complex="12pt"/>
    </style:style>
    <style:style style:name="P42" style:family="paragraph" style:parent-style-name="Standard" style:list-style-name="WWNum23">
      <style:paragraph-properties fo:text-align="justify" style:justify-single-word="false" fo:orphans="2" fo:widows="2"/>
      <style:text-properties style:font-name="Times New Roman" fo:font-size="12pt" officeooo:paragraph-rsid="000762a1" style:font-size-asian="12pt" style:font-size-complex="12pt"/>
    </style:style>
    <style:style style:name="P43" style:family="paragraph" style:parent-style-name="Standard" style:list-style-name="WWNum19">
      <style:paragraph-properties fo:text-align="start" style:justify-single-word="false" fo:orphans="2" fo:widows="2"/>
      <style:text-properties style:font-name="Times New Roman" fo:font-size="12pt" officeooo:paragraph-rsid="000762a1" style:font-size-asian="12pt" style:font-size-complex="12pt"/>
    </style:style>
    <style:style style:name="P44" style:family="paragraph" style:parent-style-name="Standard" style:list-style-name="WWNum20">
      <style:paragraph-properties fo:orphans="2" fo:widows="2"/>
      <style:text-properties style:font-name="Times New Roman" fo:font-size="12pt" officeooo:paragraph-rsid="000762a1" style:font-size-asian="12pt" style:font-size-complex="12pt"/>
    </style:style>
    <style:style style:name="P45" style:family="paragraph" style:parent-style-name="Standard" style:list-style-name="WWNum23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language="en" fo:country="US" officeooo:paragraph-rsid="000762a1" style:font-size-asian="12pt" style:font-size-complex="12pt"/>
    </style:style>
    <style:style style:name="P46" style:family="paragraph" style:parent-style-name="Standard" style:list-style-name="WWNum38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47" style:family="paragraph" style:parent-style-name="Standard" style:list-style-name="WWNum38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0b508c" style:font-size-asian="12pt" style:font-size-complex="12pt"/>
    </style:style>
    <style:style style:name="P48" style:family="paragraph" style:parent-style-name="Standard" style:list-style-name="WWNum60">
      <style:paragraph-properties fo:margin-left="0cm" fo:margin-right="0cm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49" style:family="paragraph" style:parent-style-name="Standard" style:list-style-name="WWNum61">
      <style:paragraph-properties fo:margin-left="0cm" fo:margin-right="0cm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50" style:family="paragraph" style:parent-style-name="Standard" style:list-style-name="WWNum24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51" style:family="paragraph" style:parent-style-name="Standard" style:list-style-name="WWNum33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52" style:family="paragraph" style:parent-style-name="Standard" style:list-style-name="WWNum34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53" style:family="paragraph" style:parent-style-name="Standard" style:list-style-name="WWNum35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54" style:family="paragraph" style:parent-style-name="Standard" style:list-style-name="WWNum31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55" style:family="paragraph" style:parent-style-name="Standard" style:list-style-name="WWNum36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Times New Roman" fo:font-size="12pt" officeooo:paragraph-rsid="000762a1" style:font-size-asian="12pt" style:font-size-complex="12pt"/>
    </style:style>
    <style:style style:name="P56" style:family="paragraph" style:parent-style-name="Standard" style:list-style-name="WWNum29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57" style:family="paragraph" style:parent-style-name="Standard" style:list-style-name="WWNum30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762a1" style:font-size-asian="12pt" style:font-size-complex="12pt"/>
    </style:style>
    <style:style style:name="P58" style:family="paragraph" style:parent-style-name="Standard" style:list-style-name="WWNum38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bold" officeooo:rsid="000a3628" officeooo:paragraph-rsid="000b508c" style:font-size-asian="12pt" style:font-weight-asian="bold" style:font-size-complex="12pt" style:font-weight-complex="bold"/>
    </style:style>
    <style:style style:name="P59" style:family="paragraph" style:parent-style-name="Standard" style:list-style-name="WWNum36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60" style:family="paragraph" style:parent-style-name="Standard" style:list-style-name="WWNum23">
      <style:paragraph-properties fo:margin-left="0.751cm" fo:margin-right="0cm" fo:orphans="2" fo:widows="2" fo:text-indent="-0.751cm" style:auto-text-indent="false"/>
      <style:text-properties style:font-name="Times New Roman" fo:font-size="12pt" officeooo:paragraph-rsid="000762a1" style:font-size-asian="12pt" style:font-size-complex="12pt"/>
    </style:style>
    <style:style style:name="P61" style:family="paragraph" style:parent-style-name="Standard" style:list-style-name="WWNum60" style:master-page-name="">
      <loext:graphic-properties draw:fill="none"/>
      <style:paragraph-properties fo:margin-left="0.801cm" fo:margin-right="0cm" fo:orphans="2" fo:widows="2" fo:text-indent="-0.4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62" style:family="paragraph" style:parent-style-name="Standard" style:list-style-name="WWNum60">
      <loext:graphic-properties draw:fill="none"/>
      <style:paragraph-properties fo:margin-left="0.801cm" fo:margin-right="0cm" fo:orphans="2" fo:widows="2" fo:text-indent="-0.4cm" style:auto-text-indent="false" fo:background-color="transparent"/>
      <style:text-properties style:font-name="Times New Roman" fo:font-size="12pt" officeooo:paragraph-rsid="000762a1" style:font-size-asian="12pt" style:font-size-complex="12pt"/>
    </style:style>
    <style:style style:name="P63" style:family="paragraph" style:parent-style-name="Standard" style:list-style-name="WWNum31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64" style:family="paragraph" style:parent-style-name="Standard" style:list-style-name="WWNum37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65" style:family="paragraph" style:parent-style-name="Standard" style:list-style-name="WWNum24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Times New Roman" fo:font-size="12pt" officeooo:paragraph-rsid="000762a1" style:font-size-asian="12pt" style:font-size-complex="12pt"/>
    </style:style>
    <style:style style:name="P66" style:family="paragraph" style:parent-style-name="Standard" style:list-style-name="WWNum24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>
        <style:tab-stops>
          <style:tab-stop style:position="1.111cm"/>
        </style:tab-stops>
      </style:paragraph-properties>
      <style:text-properties style:font-name="Times New Roman" fo:font-size="12pt" officeooo:paragraph-rsid="000762a1" style:font-size-asian="12pt" style:font-size-complex="12pt"/>
    </style:style>
    <style:style style:name="P67" style:family="paragraph" style:parent-style-name="Standard" style:list-style-name="WWNum3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68" style:family="paragraph" style:parent-style-name="Standard" style:list-style-name="WWNum32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/>
      <style:text-properties style:font-name="Times New Roman" fo:font-size="12pt" officeooo:paragraph-rsid="000762a1" style:font-size-asian="12pt" style:font-size-complex="12pt"/>
    </style:style>
    <style:style style:name="P69" style:family="paragraph" style:parent-style-name="Standard" style:list-style-name="WWNum34" style:master-page-name="">
      <loext:graphic-properties draw:fill="none"/>
      <style:paragraph-properties fo:margin-left="0.9cm" fo:margin-right="0cm" fo:text-align="justify" style:justify-single-word="false" fo:orphans="2" fo:widows="2" fo:text-indent="-1.6cm" style:auto-text-indent="false" style:page-number="auto" fo:background-color="transparent">
        <style:tab-stops/>
      </style:paragraph-properties>
      <style:text-properties style:font-name="Times New Roman" fo:font-size="12pt" officeooo:paragraph-rsid="000762a1" style:font-size-asian="12pt" style:font-size-complex="12pt"/>
    </style:style>
    <style:style style:name="P70" style:family="paragraph" style:parent-style-name="Standard" style:list-style-name="WWNum34">
      <loext:graphic-properties draw:fill="none"/>
      <style:paragraph-properties fo:margin-left="0.9cm" fo:margin-right="0cm" fo:text-align="justify" style:justify-single-word="false" fo:orphans="2" fo:widows="2" fo:text-indent="-1.6cm" style:auto-text-indent="false" fo:background-color="transparent">
        <style:tab-stops/>
      </style:paragraph-properties>
      <style:text-properties style:font-name="Times New Roman" fo:font-size="12pt" officeooo:paragraph-rsid="000762a1" style:font-size-asian="12pt" style:font-size-complex="12pt"/>
    </style:style>
    <style:style style:name="P71" style:family="paragraph" style:parent-style-name="Standard" style:list-style-name="WWNum33" style:master-page-name="">
      <loext:graphic-properties draw:fill="none"/>
      <style:paragraph-properties fo:margin-left="0.1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2pt" officeooo:paragraph-rsid="000762a1" style:font-size-asian="12pt" style:font-size-complex="12pt"/>
    </style:style>
    <style:style style:name="P72" style:family="paragraph" style:parent-style-name="Standard" style:list-style-name="WWNum25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73" style:family="paragraph" style:parent-style-name="Standard" style:list-style-name="WWNum25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Times New Roman" fo:font-size="12pt" officeooo:paragraph-rsid="000762a1" style:font-size-asian="12pt" style:font-size-complex="12pt"/>
    </style:style>
    <style:style style:name="P74" style:family="paragraph" style:parent-style-name="Standard" style:list-style-name="WWNum36" style:master-page-name="">
      <loext:graphic-properties draw:fill="none"/>
      <style:paragraph-properties fo:margin-left="0.6cm" fo:margin-right="0cm" fo:text-align="justify" style:justify-single-word="false" fo:orphans="2" fo:widows="2" fo:text-indent="-0.499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P75" style:family="paragraph" style:parent-style-name="Standard" style:list-style-name="WWNum37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/>
      <style:text-properties style:font-name="Times New Roman" fo:font-size="12pt" officeooo:paragraph-rsid="000762a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3628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09ab0e" style:font-weight-asian="bold" style:font-name-complex="Times New Roman" style:font-weight-complex="bold"/>
    </style:style>
    <style:style style:name="T5" style:family="text">
      <style:text-properties fo:font-weight="bold" officeooo:rsid="0010a656" style:font-weight-asian="bold" style:font-name-complex="Times New Roman" style:font-weight-complex="bold"/>
    </style:style>
    <style:style style:name="T6" style:family="text">
      <style:text-properties fo:font-weight="bold" officeooo:rsid="000b508c" style:font-weight-asian="bold" style:font-name-complex="Times New Roman" style:font-weight-complex="bold"/>
    </style:style>
    <style:style style:name="T7" style:family="text">
      <style:text-properties fo:font-weight="bold" style:letter-kerning="true" style:font-weight-asian="bold" style:font-name-complex="Times New Roman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1546af"/>
    </style:style>
    <style:style style:name="T10" style:family="text">
      <style:text-properties officeooo:rsid="001616d8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officeooo:rsid="0016ea77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8274f"/>
    </style:style>
    <style:style style:name="T16" style:family="text">
      <style:text-properties officeooo:rsid="001992ac"/>
    </style:style>
    <style:style style:name="T17" style:family="text">
      <style:text-properties officeooo:rsid="001a707e"/>
    </style:style>
    <style:style style:name="T18" style:family="text">
      <style:text-properties officeooo:rsid="001bf9f0"/>
    </style:style>
    <style:style style:name="T19" style:family="text">
      <style:text-properties officeooo:rsid="001c135e"/>
    </style:style>
    <style:style style:name="T20" style:family="text">
      <style:text-properties officeooo:rsid="001cc724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84ae0" style:font-size-asian="12pt" style:font-size-complex="12pt"/>
    </style:style>
    <style:style style:name="T23" style:family="text">
      <style:text-properties style:font-name="Times New Roman" fo:font-size="12pt" officeooo:rsid="000a3628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084ae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0b508c" style:font-size-asian="12pt" style:font-weight-asian="bold" style:font-size-complex="12pt" style:font-weight-complex="bold"/>
    </style:style>
    <style:style style:name="T27" style:family="text">
      <style:text-properties officeooo:rsid="000a3628"/>
    </style:style>
    <style:style style:name="T28" style:family="text">
      <style:text-properties fo:font-weight="normal" style:letter-kerning="true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jekt umowy </text:p>
      <text:p text:style-name="P20">Umowa Nr ....... /....…</text:p>
      <text:p text:style-name="P20"/>
      <text:p text:style-name="P20"/>
      <text:p text:style-name="P2"/>
      <text:p text:style-name="P1"><text:span text:style-name="T28">zawarta dnia ………………………. r. pomiędzy</text:span><text:span text:style-name="T7"> </text:span><text:span text:style-name="T3">Miejskim Przedszkolem Nr </text:span><text:span text:style-name="T4">2 </text:span><text:span text:style-name="T3">w </text:span><text:span text:style-name="T4">Żarach</text:span><text:span text:style-name="T3">, ul. </text:span><text:span text:style-name="T4">1 M</text:span><text:span text:style-name="T5">a</text:span><text:span text:style-name="T4">ja 3a</text:span><text:span text:style-name="T3"> nazywanym w treści Umowy Zamawiającym, posiadającym REGON </text:span><text:span text:style-name="T4">080489378</text:span><text:span text:style-name="T3">, NIP </text:span><text:span text:style-name="T4">928 20 63 972</text:span><text:span text:style-name="T3">, reprezentowanym przez </text:span><text:span text:style-name="T4">Ewę Serwińską</text:span><text:span text:style-name="T3"> – dyrektora przedszkola, </text:span><text:span text:style-name="T4">przy kontrasygnacie Iz</text:span><text:span text:style-name="T6">y</text:span><text:span text:style-name="T4"> Reczuch – głównej księgowej</text:span></text:p>
      <text:p text:style-name="P7">a</text:p>
      <text:p text:style-name="Standard">.........................................................................................(nazwa firmy)..............................................(adres firmy), NIP...............................................,</text:p>
      <text:p text:style-name="Standard"/>
      <text:p text:style-name="Standard">zwanym w dalszej części umowy Wykonawcą, reprezentowaną </text:p>
      <text:p text:style-name="Standard"/>
      <text:p text:style-name="Standard">przez .................……………………………………………………..................................................</text:p>
      <text:p text:style-name="Standard"/>
      <text:p text:style-name="P13">Umowę zawarto na podstawie art.2 ust.1 pkt1 Prawo Zamówień Publicznych (Dziennik Ustaw Nr 2019 z dnia 24 października 2019 r.)</text:p>
      <text:p text:style-name="Standard"/>
      <text:p text:style-name="P16">Przedmiot umowy</text:p>
      <text:p text:style-name="P16"/>
      <text:p text:style-name="P16">§ 1</text:p>
      <text:list xml:id="list154289993" text:style-name="WWNum16">
        <text:list-item>
          <text:p text:style-name="P33"><text:span text:style-name="T21">Zamawiający zleca, a Wykonawca zobowiązuje się do wykonania</text:span><text:span text:style-name="T24"> <text:s/></text:span><text:span text:style-name="T22">modernizacji placu zabaw (zakup, dostawa i montaż </text:span><text:span text:style-name="T23">dwóch zestawów na plac zabaw)</text:span><text:span text:style-name="T24">, </text:span><text:span text:style-name="T21">na terenie</text:span><text:span text:style-name="T24"> </text:span><text:span text:style-name="T25">Miejskiego Przedszkolna nr 2 </text:span><text:span text:style-name="T26">im. Jana Brzechwy </text:span><text:span text:style-name="T25">,u</text:span><text:span text:style-name="T26">l</text:span><text:span text:style-name="T25">. 1 Maja 3a, </text:span><text:span text:style-name="T26">68-200 Żary.</text:span></text:p>
        </text:list-item>
        <text:list-item>
          <text:p text:style-name="P34">Szczegółowe dane określa kosztorys ofertowy Wykonawcy wraz z ofertą, stanowiący załącznik do niniejszej umowy.</text:p>
        </text:list-item>
        <text:list-item>
          <text:p text:style-name="P34">Wykonawca oświadcza, że dokonał wizji lokalnej przedmiotu umowy, zapoznał się z warunkami lokalnymi w jakich będą wykonywane roboty, sprawdził zakres i rodzaj <text:s/>prac, <text:s/>dokonał własnej weryfikacji przedmiaru robót w stosunku do przekazanego oraz proponowanej technologii robót <text:s/>i uwzględnił wszystkie powyższe elementy w oferowanej cenie. Zamówienie przyjmuje do realizacji bez zastrzeżeń i wykona zakres prac zgodnie <text:s/>z kosztorysem ofertowym, zasadami wiedzy i sztuki budowlanej oraz obowiązującymi normami i przepisami w tym zakresie.</text:p>
        </text:list-item>
      </text:list>
      <text:p text:style-name="P4"/>
      <text:p text:style-name="P16">Termin <text:s/>realizacji</text:p>
      <text:p text:style-name="P16"/>
      <text:p text:style-name="P16">§ 2</text:p>
      <text:list xml:id="list2359246672" text:style-name="WWNum19">
        <text:list-item>
          <text:p text:style-name="P43">Wykonawca zobowiązuje się wykonać zamówienie, o którym mowa w § 1 <text:span text:style-name="T8">w terminie:</text:span></text:p>
        </text:list-item>
      </text:list>
      <text:list xml:id="list4226188057" text:style-name="WWNum38">
        <text:list-header>
          <text:p text:style-name="P46"><text:s text:c="6"/><text:span text:style-name="T9">1) </text:span>termin rozpoczęcia prac:.......………………………………………………………..........</text:p>
          <text:p text:style-name="P47"><text:s text:c="6"/><text:span text:style-name="T9">2) </text:span>termin zakończenia prac:<text:span text:style-name="T1"> </text:span><text:span text:style-name="T2">31.08.2023 r.</text:span></text:p>
          <text:p text:style-name="P58"/>
        </text:list-header>
      </text:list>
      <text:list xml:id="list110737441500630" text:continue-list="list2359246672" text:style-name="WWNum19">
        <text:list-item>
          <text:p text:style-name="P43">Termin ustalony w ust. 1 może ulec przesunięciu tylko z powodu:</text:p>
        </text:list-item>
      </text:list>
      <text:list xml:id="list1803940531" text:style-name="WWNum18">
        <text:list-header>
          <text:p text:style-name="P35"><text:span text:style-name="T9">1) </text:span>działania siły wyższej mającej bezpośredni wpływ na terminowość wykonywania robót. Siła <text:s text:c="2"/></text:p>
          <text:p text:style-name="P35"><text:s text:c="4"/>wyższa to zdarzenia, których strony nie mogły przewidzieć, którym nie mogły zapobiec ani </text:p>
          <text:p text:style-name="P37"><text:s text:c="3"/>którym nie mogą przeciwdziałać, a które uniemożliwiają Wykonawcy wykonanie w części <text:s text:c="11"/>lub w całości jego zobowiązań;</text:p>
          <text:p text:style-name="P35"><text:span text:style-name="T10">2) </text:span>wystąpienia okoliczności, których strony umowy nie były w stanie przewidzieć, pomimo <text:s/></text:p>
          <text:p text:style-name="P35"><text:s text:c="4"/>zachowania należytej staranności;</text:p>
          <text:p text:style-name="P35"><text:soft-page-break/><text:span text:style-name="T10">3) </text:span>wystąpienia innych okoliczności, które strony wspólnie uznają za powodujące konieczność </text:p>
          <text:p text:style-name="P36"><text:s text:c="4"/>zmiany terminu realizacji umowy lub jej poszczególnych etapów, w szczególności </text:p>
          <text:p text:style-name="P36"><text:s text:c="4"/>z powodów technologicznych, przyczyn zewnętrznych niemających charakteru siły wyższej;</text:p>
          <text:p text:style-name="P35"><text:span text:style-name="T10">4) </text:span>obiektywnych utrudnień dotyczących dostaw materiałów lub urządzeń, itp. przy czym </text:p>
          <text:p text:style-name="P35"><text:s text:c="4"/>każdorazowo ocena zaistnienia takiego obiektywnego powodu wymaga uzgodnienia Stron; </text:p>
          <text:p text:style-name="P35"><text:s text:c="4"/>jeżeli Strony nie dojdą do porozumienia uznaje się, że <text:s/>termin pierwotnie ustalony </text:p>
          <text:p text:style-name="P35"><text:s text:c="4"/>jest obowiązujący.</text:p>
        </text:list-header>
      </text:list>
      <text:list xml:id="list3391623403" text:style-name="WWNum26">
        <text:list-item>
          <text:p text:style-name="P38">W przedstawionych w ust. 2 przypadkach wystąpienia opóźnień, strony, jeżeli będzie to <text:s text:c="7"/>możliwe ustalają nowy termin realizacji z tym, że maksymalny okres przesunięcia terminu <text:s text:c="5"/>zakończenia równy będzie okresowi przerwy lub przestoju.</text:p>
        </text:list-item>
        <text:list-item>
          <text:p text:style-name="P38">Jeżeli wskutek okoliczności spowodowanych siłą wyższą, strona umowy nie będzie mogła<text:line-break/>wykonywać swoich obowiązków umownych w całości lub w części, niezwłocznie powiadomi <text:s text:c="2"/><text:line-break/>o tym drugą stronę umowy. W takim przypadku uzgodniony zostanie sposób i zasady dalszego <text:s/>wykonywania umowy lub umowa zostanie rozwiązana.</text:p>
        </text:list-item>
      </text:list>
      <text:p text:style-name="P4"/>
      <text:p text:style-name="P7"/>
      <text:p text:style-name="P5"><text:span text:style-name="T12">Obowi</text:span><text:span text:style-name="T1">ązki <text:s/>Zamawiającego</text:span></text:p>
      <text:p text:style-name="P16"/>
      <text:p text:style-name="P16">§ 3</text:p>
      <text:list xml:id="list581317720" text:style-name="WWNum17">
        <text:list-item>
          <text:p text:style-name="P39">Zamawiający przekaże Wykonawcy teren robót w dniu podpisania umowy.</text:p>
        </text:list-item>
        <text:list-item>
          <text:p text:style-name="P39">Zamawiający nie będzie ponosił odpowiedzialności za składniki majątkowe Wykonawcy znajdujące się na placu robót w trakcie realizacji zadania- przedmiotu umowy.</text:p>
        </text:list-item>
        <text:list-item>
          <text:p text:style-name="P39">Zamawiający przyjmie protokolarnie od Wykonawcy przedmiot umowy w terminie do 7 dni kalendarzowych od daty zgłoszenia do odbioru.</text:p>
        </text:list-item>
        <text:list-item>
          <text:p text:style-name="P39">Zamawiający zobowiązany jest do zapewnienia nadzoru inwestorskiego, zwanego dalej „Nadzorem”.</text:p>
        </text:list-item>
      </text:list>
      <text:p text:style-name="P18"/>
      <text:p text:style-name="P5"><text:span text:style-name="T12">Obowi</text:span><text:span text:style-name="T1">ązki Wykonawcy</text:span></text:p>
      <text:p text:style-name="P16"/>
      <text:p text:style-name="P16">§ 4</text:p>
      <text:list xml:id="list1147384694" text:style-name="WWNum20">
        <text:list-item>
          <text:p text:style-name="P44">Wykonawca zobowiązany jest do wykonania przedmiotu umowy, zgodnie z zasadami <text:s/>wiedzy technicznej i sztuki budowlanej, uzgodnieniami, decyzjami, przepisami prawa budowlanego i obowiązującymi w tym zakresie normami technicznymi, przepisami BHP oraz o ochronie P.POŻ.</text:p>
        </text:list-item>
        <text:list-item>
          <text:p text:style-name="P44">Wykonawca zobowiązany jest zorganizować zaplecze robót.</text:p>
        </text:list-item>
        <text:list-item>
          <text:p text:style-name="P44">Wykonawca zobowiązuje się strzec mienia znajdującego się w miejscu realizacji robót, <text:s/>a także zapewnić warunki bezpieczeństwa w miejscu wykonywania robót pracownikom i innym osobom trzecim zgodnie z przepisami w tym zakresie.</text:p>
        </text:list-item>
        <text:list-item>
          <text:p text:style-name="P44">Wykonawca będzie utrzymywał miejsce wykonywania robót w stanie wolnym od przeszkód komunikacyjnych oraz będzie usuwał i składował wszelkie zbędne materiały i urządzenia pomocnicze, odpady i śmieci oraz niepotrzebne urządzenia prowizoryczne.</text:p>
        </text:list-item>
        <text:list-item>
          <text:p text:style-name="P44">Wykonawca jest zobowiązany do stosowania w czasie realizacji przedmiotu umowy wszystkich przepisów dotyczących ochrony środowiska naturalnego i utylizacji odpadów. Ewentualne opłaty i kary za naruszenie w trakcie realizacji robót norm i przepisów dotyczących ochrony środowiska obciążają Wykonawcę.</text:p>
        </text:list-item>
        <text:list-item>
          <text:p text:style-name="P44">Po zakończeniu robót Wykonawca zobowiązany jest uporządkować miejsce wykonywania robót (przywrócić do stanu pierwotnego) oraz przekazać go Zamawiającemu w terminie ustalonym na odbiór robót, na podstawie protokołu odbioru robót.</text:p>
        </text:list-item>
      </text:list>
      <text:p text:style-name="P7"/>
      <text:p text:style-name="P5"/>
      <text:p text:style-name="P16"/>
      <text:p text:style-name="P16"/>
      <text:p text:style-name="P16"><text:soft-page-break/>§ 5</text:p>
      <text:list xml:id="list2173840688" text:style-name="WWNum21">
        <text:list-item>
          <text:p text:style-name="P40">Wykonawca zobowiązany jest ubezpieczyć wykonywane przez siebie roboty od wszelkich nieprzewidzianych zdarzeń (szkód).</text:p>
        </text:list-item>
        <text:list-item>
          <text:p text:style-name="P40">Zamawiający nie będzie pokrywał żadnych szkód spowodowanych w wyniku wykonywania zamówienia w tym wobec osób trzecich.</text:p>
        </text:list-item>
        <text:list-item>
          <text:p text:style-name="P40">W wypadku zniszczenia lub uszkodzenia robót, ich części bądź urządzeń w toku realizacji zamówienia Wykonawca zobowiązany jest do naprawienia ich i doprowadzenia do stanu poprzedniego.</text:p>
        </text:list-item>
      </text:list>
      <text:p text:style-name="P2"/>
      <text:p text:style-name="P5"><text:span text:style-name="T12">Dostawa materia</text:span><text:span text:style-name="T1">łów</text:span></text:p>
      <text:p text:style-name="P16"/>
      <text:p text:style-name="P16">§ 6</text:p>
      <text:p text:style-name="P14"/>
      <text:list xml:id="list1057899487" text:style-name="WWNum22">
        <text:list-item>
          <text:p text:style-name="P41">Wykonawca zobowiązuje się wykonać przedmiot umowy z materiałów <text:s/>i przy użyciu sprzętu, których to dostawę <text:s/>zapewnia we własnym zakresie.</text:p>
        </text:list-item>
        <text:list-item>
          <text:p text:style-name="P41">Materiały zastosowane, o których mowa w ust. 1 <text:s/>powinny odpowiadać, co do jakości wymogom <text:s/>wyrobów dopuszczonych do obrotu i stosowania w budownictwie.</text:p>
        </text:list-item>
        <text:list-item>
          <text:p text:style-name="P41">Wykonawca zobowiązany jest stosować materiały w gatunku I oraz posiadać dla nich wszystkie wymagane świadectwa, atesty i certyfikaty itp.</text:p>
        </text:list-item>
        <text:list-item>
          <text:p text:style-name="P41">Wykonawca zobowiązany jest okazać <text:s/>Zamawiającemu (Nadzorowi) dokumenty (atesty, certyfikaty itp.) stwierdzające dopuszczenie do stosowania w budownictwie dla materiałów, wyrobów, urządzeń używanych przy realizacji przedmiotu umowy na bieżąco (nie później niż 7 dni) przed ich użyciem oraz na każde żądanie Zamawiającego (Nadzoru). Zamawiający (Nadzór) ma prawo w każdym momencie realizacji przedmiotu umowy odrzucić zaproponowane do użycia materiały, wyroby, urządzenia, jeżeli nie będą one zgodne <text:s/>z obowiązującymi przepisami prawa. Takie odrzucenie nastąpi niezwłocznie po stwierdzeniu niezgodności w formie pisemnej.</text:p>
        </text:list-item>
      </text:list>
      <text:p text:style-name="P4"/>
      <text:p text:style-name="P3"/>
      <text:p text:style-name="P16">Wynagrodzenie za przedmiot umowy</text:p>
      <text:p text:style-name="P16"/>
      <text:p text:style-name="P16">§ 7</text:p>
      <text:p text:style-name="P15"/>
      <text:list xml:id="list2804092086" text:style-name="WWNum23">
        <text:list-item>
          <text:p text:style-name="P42">Wysokość wynagrodzenia przysługującego Wykonawcy za wykonanie przedmiotu umowy ustalona została na podstawie wybranej przez Zamawiającego <text:s/>oferty i ma ona charakter <text:s/>ryczałtowy, nie podlega waloryzacji oraz uwzględnia wszystkie wymagane opłaty i koszty niezbędne do zrealizowania przedmiotu umowy. </text:p>
        </text:list-item>
        <text:list-item>
          <text:p text:style-name="P42">Wynagrodzenie za przedmiot umowy ustala się <text:span text:style-name="T1">w wysokości:.............................złotych brutto</text:span> <text:span text:style-name="T1">słownie: (...................................................................................).</text:span></text:p>
        </text:list-item>
        <text:list-item>
          <text:p text:style-name="P42">Wynagrodzenie zawarte w ust.2 zawiera 23 % podatek VAT.</text:p>
        </text:list-item>
        <text:list-item>
          <text:p text:style-name="P42">Wynagrodzenie, o którym mowa w ust. 2 obejmuje wszystkie koszty związane <text:s/>z wykonaniem przedmiotu umowy.</text:p>
        </text:list-item>
        <text:list-item>
          <text:p text:style-name="P42">Niedoszacowanie, zmiany przedmiarów, także wskutek weryfikacji Wykonawcy, <text:s/>pominięcie oraz brak rozpoznania zakresu przedmiotu umowy nie może być podstawą do żądania zmiany wynagrodzenia ryczałtowego określonego w ust. 2 niniejszego paragrafu <text:s text:c="2"/>i objęte są zyskiem Wykonawcy i mieszczą się w ryczałcie z zastrzeżeniem uregulowań <text:s text:c="3"/>zawartych w pozostałych paragrafach niniejszej umowy.</text:p>
        </text:list-item>
        <text:list-item>
          <text:p text:style-name="P42">Rozliczenie Wykonawcy za przedmiot umowy nastąpi jednorazowo na podstawie rachunku, wystawionego po protokolarnym bezusterkowym końcowym odbiorze robót dokonanym przez <text:s/>Zamawiającego.</text:p>
        </text:list-item>
        <text:list-item>
          <text:p text:style-name="P42"><text:soft-page-break/>Wynagrodzenie Wykonawcy za przedmiot umowy <text:s/>płatne będzie przelewem na rachunek bankowy wskazany na rachunku, w terminie do 14 dni od daty dostarczenia Zamawiającemu prawidłowo wystawionego rachunku <text:s text:c="2"/>wraz z protokołem odbioru robót.</text:p>
        </text:list-item>
        <text:list-item>
          <text:p text:style-name="P42">Za datę zapłaty uważa się dzień obciążenia rachunku bankowego Zamawiającego.</text:p>
        </text:list-item>
        <text:list-item>
          <text:p text:style-name="P45">Dane do faktu<text:span text:style-name="T27">ry</text:span>:</text:p>
        </text:list-item>
      </text:list>
      <text:p text:style-name="P12">Nabywca:<text:span text:style-name="T13">Gmina Żary o statusie miejskim</text:span></text:p>
      <text:p text:style-name="P12"><text:s text:c="18"/><text:span text:style-name="T13">pl. Rynek 1-5</text:span></text:p>
      <text:p text:style-name="P12"><text:s text:c="18"/><text:span text:style-name="T13">68-200 Żary</text:span></text:p>
      <text:p text:style-name="P12"><text:s text:c="9"/><text:span text:style-name="T13">NIP <text:s/>928 20 77 626</text:span></text:p>
      <text:p text:style-name="P12"/>
      <text:p text:style-name="P12">Odbiorca:<text:span text:style-name="T13">Miejskie Przedszkole nr 2</text:span></text:p>
      <text:p text:style-name="P9"><text:s text:c="18"/>im. Jana Brzechwy</text:p>
      <text:p text:style-name="P9"><text:s text:c="18"/>68-200 Żary</text:p>
      <text:p text:style-name="P9"><text:s text:c="18"/>ul. 1 Maja 3a</text:p>
      <text:p text:style-name="P7"><text:span text:style-name="T1">płatnik:</text:span>....................................................................................................................................................;</text:p>
      <text:p text:style-name="P7"><text:span text:style-name="T1">Adres do korespondencji:</text:span> ......................................................................................................................</text:p>
      <text:list xml:id="list110736550358086" text:continue-numbering="true" text:style-name="WWNum23">
        <text:list-item>
          <text:p text:style-name="P60">Wprowadza się następujące zasady dotyczące płatności wynagrodzenia należnego Wykonawcy z tytułu realizacji umowy z zastosowaniem mechanizmu podzielonej płatności:</text:p>
        </text:list-item>
      </text:list>
      <text:list xml:id="list1795816390" text:style-name="WWNum60">
        <text:list-header>
          <text:p text:style-name="P61"><text:span text:style-name="T13">1) </text:span>Zamawiający zastrzega sobie prawo rozliczenia płatności wynikających z umowy za </text:p>
          <text:p text:style-name="P62"><text:s text:c="4"/>pośrednictwem mechanizmu podzielonej płatności przewidzianego w przepisach ustawy </text:p>
          <text:p text:style-name="P62"><text:s text:c="4"/>o podatku od towarów i usług;</text:p>
          <text:p text:style-name="P48"><text:span text:style-name="T13"><text:s text:c="7"/>2) </text:span>Wykonawca oświadcza, że rachunek bankowy wskazany w umowie oraz na fakturze:</text:p>
        </text:list-header>
      </text:list>
      <text:list xml:id="list1115738709" text:style-name="WWNum61">
        <text:list-header>
          <text:p text:style-name="P49"><text:s text:c="11"/><text:span text:style-name="T13">a. </text:span>jest rachunkiem umożliwiającym płatność w ramach mechanizmu podzielonej płatności,</text:p>
          <text:p text:style-name="P49"><text:span text:style-name="T13"><text:s text:c="11"/>b. </text:span>jest rachunkiem znajdującym się w elektronicznym wykazie podmiotów prowadzonym od <text:s/></text:p>
          <text:p text:style-name="P49"><text:s text:c="14"/>1 września 2019 r. przez Szefa Krajowej Administracji Skarbowej, o którym <text:s/>mowa <text:s/></text:p>
          <text:p text:style-name="P49"><text:s text:c="14"/>w ustawie o podatku od towarów i usług.</text:p>
        </text:list-header>
      </text:list>
      <text:p text:style-name="P22"><text:s text:c="6"/>3) W przypadku gdy rachunek bankowy Wykonawcy nie spełnia warunków określonych</text:p>
      <text:p text:style-name="P22"><text:s text:c="11"/>w pkt. 2 opóźnienie w dokonaniu płatności w terminie określonym w umowie, powstałe <text:s text:c="3"/></text:p>
      <text:p text:style-name="P22"><text:s text:c="11"/>wskutek braku możliwości realizacji przez Zamawiającego płatności wynagrodzenia </text:p>
      <text:p text:style-name="P22"><text:s text:c="11"/>z zastosowaniem mechanizmu podzielonej płatności, nie stanowi dla Wykonawcy podstawy <text:s/></text:p>
      <text:p text:style-name="P22"><text:s text:c="11"/>do żądania od Zamawiającego jakichkolwiek odsetek / odszkodowań lub innych roszczeń </text:p>
      <text:p text:style-name="P22"><text:s text:c="11"/>z tytułu dokonania nieterminowej płatności.</text:p>
      <text:p text:style-name="P7"/>
      <text:p text:style-name="P16">Przedmiot odbioru</text:p>
      <text:p text:style-name="P16"/>
      <text:p text:style-name="P16">§ 8</text:p>
      <text:p text:style-name="P16"/>
      <text:list xml:id="list2489963287" text:style-name="WWNum31">
        <text:list-item>
          <text:p text:style-name="P63">Strony postanawiają, że przedmiotem odbioru końcowego będzie przedmiot umowy.</text:p>
        </text:list-item>
        <text:list-item>
          <text:p text:style-name="P63">Odbiór końcowy <text:s/>robót nastąpi, po ich wykonaniu w terminie do 5 dni kalendarzowych od daty zgłoszenia przez Wykonawcę Zamawiającemu <text:span text:style-name="T14">pisemnie lub ustnie</text:span> gotowości do <text:s/>odbioru robót.</text:p>
        </text:list-item>
        <text:list-item>
          <text:p text:style-name="P63"><text:s/>Strony postanawiają, że z czynności odbioru <text:s/>będzie spisany protokół zawierający wszelkie ustalenia dokonane w toku odbioru, jak też terminy wyznaczone na usuniecie stwierdzonych w toku odbioru wad.</text:p>
        </text:list-item>
        <text:list-item>
          <text:p text:style-name="P63">Jeżeli w toku czynności odbioru <text:s/>zostaną stwierdzone wady to Zamawiającemu przysługują następujące uprawnienia:</text:p>
        </text:list-item>
      </text:list>
      <text:list xml:id="list1900302675" text:style-name="WWNum24">
        <text:list-header>
          <text:p text:style-name="P65"><text:span text:style-name="T15"><text:s/>1) </text:span>jeżeli wady nadają się do usunięcia, <text:s/>może odmówić dokonania odbioru <text:s/>do czasu usunięcia <text:s text:c="2"/></text:p>
          <text:p text:style-name="P66"><text:s text:c="5"/>wad;</text:p>
          <text:p text:style-name="P50"><text:span text:style-name="T15"><text:s text:c="3"/>2) </text:span>jeżeli wady nie nadają się do usunięcia, <text:s/>to:</text:p>
        </text:list-header>
      </text:list>
      <text:list xml:id="list1579186866" text:style-name="WWNum32">
        <text:list-header>
          <text:p text:style-name="P67"><text:span text:style-name="T15">a. </text:span>jeżeli nie uniemożliwiają one użytkowania przedmiotu odbioru zgodnie z przeznaczeniem, <text:s/></text:p>
          <text:p text:style-name="P68"><text:s text:c="4"/>Zamawiający może obniżyć odpowiednio wynagrodzenie;</text:p>
          <text:p text:style-name="P67"><text:soft-page-break/><text:span text:style-name="T15">b. </text:span>jeżeli wady uniemożliwiają użytkowanie przedmiotu umowy zgodnie z przeznaczeniem, </text:p>
          <text:p text:style-name="P68"><text:s text:c="4"/>Zamawiający może odstąpić od umowy lub zażądać <text:s/>wykonania przedmiotu umowy po raz </text:p>
          <text:p text:style-name="P68"><text:s text:c="4"/>drugi.</text:p>
        </text:list-header>
      </text:list>
      <text:p text:style-name="P31">5. <text:s/>Wykonawca zobowiązany jest do zawiadomienia Zamawiającego <text:s/>o usunięciu wad oraz</text:p>
      <text:p text:style-name="P32"><text:s text:c="5"/>do żądania wyznaczenia terminu odbioru zakwestionowanych uprzednio robót.</text:p>
      <text:p text:style-name="P4">6. Najpóźniej w dniu odbioru końcowego Wykonawca przekaże Zamawiającemu wszelkie atesty,</text:p>
      <text:p text:style-name="P4"><text:s text:c="4"/>aprobaty na zainstalowane i użyte <text:s/>w trakcie realizacji robót materiały. </text:p>
      <text:p text:style-name="P4"/>
      <text:p text:style-name="P16">Kary umowne</text:p>
      <text:p text:style-name="P16"/>
      <text:p text:style-name="P16">§ 9</text:p>
      <text:p text:style-name="P17"/>
      <text:p text:style-name="P4"><text:s/><text:span text:style-name="T15">1. </text:span>Strony zastrzegają <text:s/>sobie prawo naliczania kar umownych z następujących tytułów:</text:p>
      <text:list xml:id="list3737865163" text:style-name="WWNum33">
        <text:list-header>
          <text:p text:style-name="P51"><text:span text:style-name="T15"><text:s text:c="4"/>1) </text:span>Wykonawca zapłaci Zamawiającemu kary umowne za: <text:s/></text:p>
        </text:list-header>
      </text:list>
      <text:list xml:id="list1734738133" text:style-name="WWNum34">
        <text:list-header>
          <text:p text:style-name="P69"><text:span text:style-name="T16">a. </text:span>opóźnienie w wykonaniu przedmiotu umowy w określonym w umowie <text:s text:c="2"/>terminie <text:s text:c="2"/></text:p>
          <text:p text:style-name="P70"><text:s text:c="4"/>zakończenia w wysokości 0,2% wynagrodzenia umownego brutto, ustalonego <text:s text:c="2"/>w § 7 ust.2 </text:p>
          <text:p text:style-name="P70"><text:s text:c="4"/>niniejszej umowy, za każdy dzień opóźnienia, liczony od upływu ustalonego umownego <text:s text:c="3"/></text:p>
          <text:p text:style-name="P70"><text:s text:c="4"/>terminu realizacji zamówienia;</text:p>
          <text:p text:style-name="P52"><text:span text:style-name="T17"><text:s text:c="8"/>b. </text:span>opóźnienie w usunięciu wad (usterek) stwierdzonych podczas przeprowadzonych <text:s/>odbiorów, </text:p>
          <text:p text:style-name="P52"><text:s text:c="12"/>jak i też w okresie gwarancji jakości lub <text:s/>rękojmi za wady fizyczne, <text:s/>w wysokości 0,2% <text:s/></text:p>
          <text:p text:style-name="P52"><text:s text:c="12"/>wynagrodzenia umownego brutto, ustalonego w § 7 ust.2 niniejszej umowy, za każdy dzień <text:s text:c="2"/></text:p>
          <text:p text:style-name="P52"><text:s text:c="12"/>opóźnienia, liczony od upływu terminu wyznaczonego na usunięcie wad (usterek);</text:p>
          <text:p text:style-name="P52"><text:span text:style-name="T17"><text:s text:c="7"/>c. </text:span>odstąpienie od umowy z przyczyn zależnych od Wykonawcy w wysokości <text:s/>10% </text:p>
          <text:p text:style-name="P52"><text:s text:c="11"/>wynagrodzenia <text:s/>brutto określonego w <text:s/>§ 7 ust.2.</text:p>
        </text:list-header>
      </text:list>
      <text:list xml:id="list110736345390659" text:continue-list="list3737865163" text:style-name="WWNum33">
        <text:list-header>
          <text:p text:style-name="P71"><text:span text:style-name="T17">2. </text:span>Zamawiający zapłaci Wykonawcy kary umowne: </text:p>
        </text:list-header>
      </text:list>
      <text:list xml:id="list4289488280" text:style-name="WWNum35">
        <text:list-header>
          <text:p text:style-name="P53"><text:span text:style-name="T17"><text:s text:c="5"/>1) </text:span><text:s/>za odstąpienie od umowy z przyczyn zależnych od Zamawiającego <text:s/>innych niż <text:s/>okoliczność, <text:s text:c="37"/></text:p>
          <text:p text:style-name="P53"><text:s text:c="10"/>o której mowa w <text:span text:style-name="T1">§</text:span> 11 ust. 1,2 umowy - w wys. 10% wynagrodzenia umownego brutto </text:p>
          <text:p text:style-name="P53"><text:s text:c="10"/>określonego w § 7 ust. 2.</text:p>
        </text:list-header>
      </text:list>
      <text:p text:style-name="P25">3. <text:s/>Zamawiający zastrzega sobie możliwość potrącenia kar umownych z wynagrodzenia</text:p>
      <text:p text:style-name="P24"><text:s text:c="5"/>Wykonawcy dot. przedmiotu Umowy, <text:s/>na co Wykonawca wyraża zgodę.</text:p>
      <text:p text:style-name="P23"><text:s/>4. <text:s/>Strony zastrzegają sobie prawo do odszkodowania uzupełniającego, przewyższającego <text:s text:c="44"/>wysokość kar umownych do wysokości rzeczywiście poniesionej szkody.</text:p>
      <text:list xml:id="list110737759520224" text:continue-list="list2489963287" text:style-name="WWNum31">
        <text:list-header>
          <text:p text:style-name="P54"><text:span text:style-name="T17"><text:s/>5. <text:s/></text:span>Zamawiający zapłaci Wykonawcy <text:s/>odsetki ustawowe za nieterminową płatność <text:s/>należności</text:p>
        </text:list-header>
      </text:list>
      <text:p text:style-name="P4"><text:s text:c="6"/>z <text:s/>wystawionej faktury.</text:p>
      <text:p text:style-name="P7"/>
      <text:p text:style-name="P11">Odpowiedzialność z tytułu gwarancji i rękojmi <text:s/>za wady</text:p>
      <text:p text:style-name="P16"/>
      <text:p text:style-name="P16">§ 10</text:p>
      <text:p text:style-name="P14"/>
      <text:list xml:id="list3992248378" text:style-name="WWNum25">
        <text:list-header>
          <text:p text:style-name="P72"><text:span text:style-name="T17">1. </text:span>Wykonawca udziela Zamawiającemu <text:span text:style-name="T1">....................miesiące gwarancji <text:s/>(liczone od daty </text:span></text:p>
          <text:p text:style-name="P73"><text:span text:style-name="T1"><text:s text:c="4"/>podpisania przez obie strony protokołu odbioru robót)</text:span> jakości na całość robót.</text:p>
          <text:p text:style-name="P73"><text:span text:style-name="T17">2. </text:span>Gwarancji podlegają tylko te urządzenia, które są użytkowane i konserwowane zgodnie <text:s text:c="32"/></text:p>
          <text:p text:style-name="P73"><text:s text:c="4"/>z ich przeznaczeniem.</text:p>
          <text:p text:style-name="P73"><text:span text:style-name="T17">3. </text:span>Gwarancji podlegają tylko te urządzenia , w których wykonywane regularne przeglądy raz do <text:s/></text:p>
          <text:p text:style-name="P73"><text:s text:c="4"/>roku.</text:p>
          <text:p text:style-name="P73"><text:span text:style-name="T17">4. </text:span>W przypadku samodzielnego montażu gwarancji podlegają tylko te urządzenia , które zostały </text:p>
          <text:p text:style-name="P73"><text:s text:c="4"/>zamocowane zgodnie z dostarczoną instrukcją montażu.</text:p>
          <text:p text:style-name="P73"><text:span text:style-name="T17">5. </text:span>Gwarancja ma zastosowanie do wad dotyczących materiału, z którego wykonane są urządzenia </text:p>
          <text:p text:style-name="P73"><text:s text:c="4"/>lub do wad powstałych na wskutek błędów produkcji.</text:p>
          <text:p text:style-name="P73"><text:span text:style-name="T17">6. </text:span>Na urządzenia nieobjęte gwarancją Wykonawca udziela Zamawiającemu gwarancji <text:s text:c="25"/></text:p>
          <text:p text:style-name="P73"><text:s text:c="4"/>w okresie zgodnym z długością okresu gwarancji udzielonej przez ich producentów wraz <text:s/>z ich </text:p>
          <text:p text:style-name="P73"/>
          <text:p text:style-name="P73"><text:soft-page-break/><text:s text:c="4"/>nieodpłatną, bieżącą konserwacją i naprawą w okresie gwarancyjnym. Wykonawca zobowiązany </text:p>
          <text:p text:style-name="P73"><text:s text:c="4"/>jest dostarczyć Zamawiającemu w dacie odbioru końcowego, jako załącznik do protokołu.</text:p>
          <text:p text:style-name="P73"><text:span text:style-name="T17">7.</text:span>Okres odpowiedzialności Wykonawcy wobec Zamawiającego z tytułu gwarancji jakości oraz </text:p>
          <text:p text:style-name="P73"><text:s text:c="3"/>rękojmi za wady fizyczne przedmiotu umowy rozpoczyna się od daty odbioru końcowego </text:p>
          <text:p text:style-name="P73"><text:s text:c="3"/>przedmiotu umowy przez Zamawiającego.</text:p>
          <text:p text:style-name="P73"><text:span text:style-name="T17">8. </text:span>W okresie gwarancji jakości i rękojmi za wady fizyczne, Wykonawca zobowiązuje się do </text:p>
          <text:p text:style-name="P73"><text:s text:c="3"/>bezpłatnego usunięcia stwierdzonych przez Zamawiającego wad (usterek).</text:p>
          <text:p text:style-name="P73"><text:span text:style-name="T17">9. </text:span>Wykonawca w okresie odpowiedzialności będzie usuwał wady (usterki), swoim kosztem <text:s text:c="2"/>i <text:s/></text:p>
          <text:p text:style-name="P73"><text:s text:c="4"/>staraniem, przy czym przystąpi do ich usunięcia w terminie nie dłuższym niż 7 dni licząc od daty </text:p>
          <text:p text:style-name="P73"><text:s text:c="4"/>zgłoszenia przez Zamawiającego. W przypadku gdy wady lub usterki będą <text:s/>uniemożliwiały </text:p>
          <text:p text:style-name="P73"><text:s text:c="3"/>użytkowanie przedmiotu umowy, Wykonawca usunie je niezwłocznie.</text:p>
          <text:p text:style-name="P73"><text:span text:style-name="T18">10.</text:span>Fakt usunięcia przez Wykonawcę wad (usterek) będzie stwierdzony protokolarnie po uprzednim <text:s/></text:p>
          <text:p text:style-name="P73"><text:s text:c="4"/>zawiadomieniu Zamawiającego przez Wykonawcę o ich usunięciu.</text:p>
          <text:p text:style-name="P73"><text:span text:style-name="T18">11.</text:span>Jeżeli z jakiegokolwiek powodu Wykonawca nie usunie wady (usterki) w wyznaczonym <text:s text:c="2"/>terminie, Zamawiający ma prawo bez upoważnienia Sądu polecić usunięcie takiej wady (usterki) osobie trzeciej, a Wykonawca zobowiązany jest pokryć związane z tym koszty <text:s text:c="2"/>w ciągu 14 dni licząc od daty otrzymania dokumentu zapłaty. Przed powierzeniem <text:s text:c="2"/>wykonania zastępczego innej osobie, Zamawiający wyznaczy Wykonawcy dodatkowy termin na usunięcie wady lub usterki.</text:p>
          <text:p text:style-name="P73"><text:span text:style-name="T18">12.</text:span>Wykonawca nie może odmówić usunięcia wad (usterek) bez względu na wysokość związanych <text:s/>z tym kosztów.</text:p>
        </text:list-header>
      </text:list>
      <text:p text:style-name="P16"/>
      <text:p text:style-name="P5"><text:span text:style-name="T12">Odst</text:span><text:span text:style-name="T1">ąpienie od umowy</text:span></text:p>
      <text:p text:style-name="P16"/>
      <text:p text:style-name="P16">§ 11</text:p>
      <text:p text:style-name="P17"/>
      <text:list xml:id="list4007472181" text:style-name="WWNum36">
        <text:list-item>
          <text:p text:style-name="P74">W razie wystąpienia istotnej zmiany okoliczności powodującej, że wykonanie umowy nie leży <text:s text:c="4"/>w interesie Zamawiającego, czego nie można było przewidzieć w chwili zawarcia umowy, Zamawiający może odstąpić od umowy w terminie 30 dni od powzięcia <text:s/>wiadomości <text:s text:c="18"/>o powyższych okolicznościach. W takim wypadku Wykonawca może żądać jedynie wynagrodzenia należnego mu z tytułu wykonania części umowy w wysokości <text:s/>proporcjonalnej do stopnia wykonania i jakości wykonanych robót na dzień odstąpienia.</text:p>
          <text:p text:style-name="P59"><text:span text:style-name="T19"><text:s/>2. <text:s/></text:span>Zamawiający może odstąpić od umowy niezależnie od przepisów KC i innych postanowień <text:s/></text:p>
          <text:p text:style-name="P55"><text:s text:c="6"/>umowy, także <text:s/>jeżeli:</text:p>
        </text:list-item>
      </text:list>
      <text:list xml:id="list1040514419" text:style-name="WWNum29">
        <text:list-header>
          <text:p text:style-name="P56"><text:span text:style-name="T19"><text:s text:c="5"/>1). </text:span>Wykonawca nie podjął realizacji robót w ciągu 7 dni od daty pisemnego wezwania go przez <text:s text:c="3"/></text:p>
        </text:list-header>
      </text:list>
      <text:p text:style-name="P30"><text:s text:c="3"/>Zamawiającego do rozpoczęcia robót objętych umową pomimo jej podpisania;</text:p>
      <text:list xml:id="list110736585968140" text:continue-numbering="true" text:style-name="WWNum29">
        <text:list-header>
          <text:p text:style-name="P56"><text:span text:style-name="T19"><text:s text:c="5"/>2) <text:s/></text:span>Wykonawca pomimo uprzednich pisemnych zastrzeżeń Zamawiającego uparcie nie <text:s text:c="21"/><text:tab/>wykonuje robót <text:s/>zgodnie z warunkami umownymi lub zaniedbuje zobowiązania <text:s/>umowne;</text:p>
          <text:p text:style-name="P56"><text:span text:style-name="T19"><text:s text:c="5"/>3) </text:span>Wykonawca zaniechał realizacji bez żadnej uzasadnionej przyczyny przez okres dłuższy niż <text:tab/>14 <text:s/>dni;</text:p>
          <text:p text:style-name="P56"><text:span text:style-name="T19"><text:s text:c="5"/>4) </text:span>Wykonawca przystąpił do likwidacji swojej firmy, z wyjątkiem likwidacji <text:s/>przeprowadzonej <text:tab/>w celu <text:s/>przekształcenia.</text:p>
        </text:list-header>
      </text:list>
      <text:p text:style-name="P27"><text:span text:style-name="T11">3. </text:span>Wykonawca może odstąpić od umowy jeżeli Zamawiający odmawia bez uzasadnienia <text:s/>odbioru</text:p>
      <text:p text:style-name="P26"><text:s text:c="4"/>wykonanych robót lub odmawia podpisania protokołu odbioru robót należycie wykonanych.</text:p>
      <text:p text:style-name="P21"><text:s text:c="2"/>4. Odstąpienie od umowy powinno nastąpić w formie pisemnej pod rygorem nieważności <text:s/>takiego</text:p>
      <text:p text:style-name="P4"><text:s text:c="6"/>oświadczenia i powinno zawierać uzasadnienie.</text:p>
      <text:p text:style-name="P4"><text:s text:c="2"/>5. W przypadku odstąpienia od umowy Wykonawca i Zamawiający są zobowiązani w terminie 14</text:p>
      <text:p text:style-name="P4"><text:s text:c="6"/>dni od daty odstąpienia - sporządzić szczegółowy protokół inwentaryzacji robót w toku według </text:p>
      <text:p text:style-name="P4"><text:s text:c="6"/>stanu n a dzień odstąpienia.</text:p>
      <text:list xml:id="list110737083683627" text:continue-list="list110737759520224" text:style-name="WWNum31">
        <text:list-header>
          <text:p text:style-name="P54"><text:span text:style-name="T20"><text:s/>6. <text:s/></text:span>Wykonawca zabezpieczy przerwane roboty w zakresie obustronnie uzgodnionym na koszt tej </text:p>
        </text:list-header>
      </text:list>
      <text:p text:style-name="P4"><text:s text:c="6"/>strony, z której winy nastąpiło odstąpienie od umowy.</text:p>
      <text:p text:style-name="P4"><text:s/>7. Wykonawca zgłosi do dokonania przez Zamawiającego odbioru robót przerwanych oraz <text:s text:c="2"/>robót </text:p>
      <text:p text:style-name="P4"><text:soft-page-break/><text:s text:c="7"/>zabezpieczających, jeżeli odstąpienie od umowy nastąpiło z przyczyn, za które <text:s/>Wykonawca <text:tab/>nie odpowiada.</text:p>
      <text:p text:style-name="P21"><text:s text:c="3"/>8. Wykonawca najpóźniej w terminie 15 dni usunie z terenu budowy urządzenia przez niego</text:p>
      <text:p text:style-name="P21"><text:s text:c="7"/>dostarczone lub wniesione.</text:p>
      <text:p text:style-name="P21"><text:s text:c="3"/>9. Zamawiający w razie odstąpienia od umowy z przyczyn, za które Wykonawca nie ponosi</text:p>
      <text:p text:style-name="P21"><text:s text:c="7"/>odpowiedzialności, zobowiązany jest do:</text:p>
      <text:list xml:id="list1706312357" text:style-name="WWNum30">
        <text:list-header>
          <text:p text:style-name="P57"><text:span text:style-name="T20"><text:s text:c="7"/>1) </text:span>dokonania odbioru robót przerwanych oraz zapłaty wynagrodzenia za roboty, które <text:s/>zostały, <text:s/></text:p>
          <text:p text:style-name="P57"><text:s text:c="11"/>wykonane do dnia odstąpienia,</text:p>
          <text:p text:style-name="P57"><text:span text:style-name="T20"><text:s text:c="7"/>2) </text:span>przejęcia od Wykonawcy pod swój dozór terenu budowy.</text:p>
        </text:list-header>
      </text:list>
      <text:p text:style-name="P21">10. Należne wynagrodzenie Wykonawcy z tytułu wykonania części umowy określone zostanie <text:s/>przez Zamawiającego na podstawie protokolarnego ustalenia przez strony umowy – po <text:s/>dokonaniu obmiaru zaawansowania wykonania części robót w odniesieniu do przedmiotu umowy.</text:p>
      <text:p text:style-name="P21">11. Wynagrodzenie należne Wykonawcy za zabezpieczenie przerwanych robót nastąpi na <text:s text:c="2"/>podstawie przygotowanych przez Wykonawcę kosztorysów. Kosztorysy zostaną sporządzone na podstawie cen jednostkowych wynikających z kosztorysu ofertowego, w przypadku robót dla których brak w kosztorysie cen jednostkowych, wyliczeń należy dokonać na podstawie składników </text:p>
      <text:p text:style-name="P21">cenotwórczych z kosztorysu ofertowego, a koszt materiałów wg cen średnich <text:s/>wydawnictwa „Secocenbud” z kwartału w którym wykonano roboty, ewentualnie materiały <text:s text:c="2"/>nietypowe według </text:p>
      <text:p text:style-name="P22"><text:s text:c="2"/>faktury ich zakupu.</text:p>
      <text:p text:style-name="P29"/>
      <text:p text:style-name="P10">Podwykonawcy</text:p>
      <text:p text:style-name="P11"/>
      <text:p text:style-name="P11">§12</text:p>
      <text:p text:style-name="P11"/>
      <text:p text:style-name="P2"><text:s text:c="6"/>Zgodnie ze złożoną ofertą Wykonawca wykona usługę stanowiącą przedmiot umowy sam, bez </text:p>
      <text:p text:style-name="P2"><text:s text:c="6"/>udziału podwykonawców.</text:p>
      <text:p text:style-name="P8"/>
      <text:p text:style-name="P11">Roboty zamienne/Zmniejszenie zakresu robót</text:p>
      <text:p text:style-name="P16"/>
      <text:p text:style-name="P16">§ 13</text:p>
      <text:p text:style-name="P16"/>
      <text:list xml:id="list1512160287" text:style-name="WWNum37">
        <text:list-item>
          <text:p text:style-name="P75">Zamawiającemu w toku wykonywania umowy przysługuje prawo wprowadzenia robót <text:s text:c="19"/>i materiałów zamiennych w stosunku do wskazanych w dokumentacji projektowej na zasadach dwustronnie uzgodnionych. Wykonawca nie może odmówić wykonania robót <text:s/>zamiennych <text:s text:c="10"/>w przypadku, gdy ich wykonanie jest zgodne ze stanem wiedzy technicznej oraz sztuką budowlaną.</text:p>
        </text:list-item>
        <text:list-item>
          <text:p text:style-name="P64">Dla dokonania rozliczeń robót i materiałów zamiennych Wykonawca opracuje kosztorysy, sporządzone na podstawie cen jednostkowych wynikających z kosztorysu ofertowego, <text:s text:c="17"/>w przypadku robót dla których brak w kosztorysie cen jednostkowych, wyliczeń należy dokonać na podstawie składników cenotwórczych z kosztorysu ofertowego, a koszt materiałów wg cen średnich wydawnictwa „Secocenbud” z kwartału wykonania robót zamiennych, ewentualnie materiały nietypowe według faktury ich zakupu.</text:p>
        </text:list-item>
        <text:list-item>
          <text:p text:style-name="P64">W trakcie realizacji przedmiotu umowy Zamawiającemu przysługiwać będzie prawo do zmniejszenia zakresu robót (umowne prawo odstąpienia), o czym Wykonawca zostanie <text:s/>powiadomiony pismem przez upoważnionego przedstawiciela Zamawiającego i prawo <text:s/>pomniejszenia wynagrodzenia o kwotę wyliczoną zgodnie z postanowieniami ust. 2. W takich wypadkach Wykonawcy nie przysługują kary umowne określone w niniejszej umowy.</text:p>
        </text:list-item>
      </text:list>
      <text:p text:style-name="P28"/>
      <text:p text:style-name="P10">Postanowienia końcowe</text:p>
      <text:p text:style-name="P11"/>
      <text:p text:style-name="P11">§ 14</text:p>
      <text:p text:style-name="P11"/>
      <text:p text:style-name="P7"><text:soft-page-break/>Zmiana postanowień zawartej umowy może nastąpić za zgodą obu stron wyrażoną na piśmie pod rygorem nieważności takiej zmiany.</text:p>
      <text:p text:style-name="P11"/>
      <text:p text:style-name="P11">§ 15</text:p>
      <text:p text:style-name="P11"/>
      <text:p text:style-name="P7">Strony ustalają, że Wykonawca nie może przenieść przedmiotu umowy oraz wierzytelności wynikających <text:s/>z niniejszej umowy na osobę trzecią.</text:p>
      <text:p text:style-name="P11"/>
      <text:p text:style-name="P11">§ 16</text:p>
      <text:p text:style-name="P11"/>
      <text:p text:style-name="P7">W sprawach nie uregulowanych niniejszą umową stosuje się przepisy Kodeksu cywilnego. </text:p>
      <text:p text:style-name="P5"/>
      <text:p text:style-name="P11">§ 17</text:p>
      <text:p text:style-name="P11"/>
      <text:p text:style-name="P7">Ewentualne spory wynikłe w trakcie realizacji postanowień niniejszej umowy strony poddają pod rozstrzygnięcie Sądu właściwego dla miejsca siedziby Zamawiającego.</text:p>
      <text:p text:style-name="P7"/>
      <text:p text:style-name="P11">§ 18</text:p>
      <text:p text:style-name="P11"/>
      <text:p text:style-name="P7">Umowę niniejszą sporządzono w <text:span text:style-name="T20">dwóch </text:span><text:s/>jednobrzmiących egzemplarzach, dla Zamawiającego <text:s/>i dla Wykonawcy.</text:p>
      <text:p text:style-name="P7"/>
      <text:p text:style-name="P7"/>
      <text:p text:style-name="P7"/>
      <text:p text:style-name="P12">Zamawiający <text:tab/><text:tab/><text:tab/><text:tab/><text:tab/> <text:s text:c="53"/>Wykonawca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fo:font-size="12pt" style:font-name-asian="SimSun" style:font-family-asian="SimSun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fo:font-weight="normal" style:font-weight-asian="normal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weight="normal" style:font-weight-asian="normal" style:font-weight-complex="norm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9.8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105490651" style:display-name="3810549065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659658441" style:display-name="965965844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847840861" style:display-name="3284784086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34141201" style:display-name="21134141201">
      <text:list-level-style-number text:level="1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02128791" style:display-name="560212879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086193961" style:display-name="240861939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934811" style:display-name="339348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216782191" style:display-name="302167821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861319091" style:display-name="428613190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0982368701" style:display-name="209823687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02586791" style:display-name="375025867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850175731" style:display-name="238501757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933282611" style:display-name="299332826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532559781" style:display-name="953255978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85803751" style:display-name="368580375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003442841" style:display-name="3900344284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86101141" style:display-name="1738610114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304202681" style:display-name="3530420268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2422851" style:display-name="122422851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9.8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279940811" style:display-name="212799408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406109271" style:display-name="14406109271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691845951" style:display-name="1769184595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448290291" style:display-name="2344829029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2:55:02.923000000</meta:creation-date>
    <dc:date>2023-05-17T11:07:36.020000000</dc:date>
    <meta:editing-duration>PT30M1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8" meta:paragraph-count="216" meta:word-count="2713" meta:character-count="21622" meta:non-whitespace-character-count="18050"/>
  </office:meta>
</office:document-meta>
</file>