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5cm" fo:margin-left="-0.203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4.711cm"/>
    </style:style>
    <style:style style:name="Tabela1.C" style:family="table-column">
      <style:table-column-properties style:column-width="2.706cm"/>
    </style:style>
    <style:style style:name="Tabela1.D" style:family="table-column">
      <style:table-column-properties style:column-width="2.508cm"/>
    </style:style>
    <style:style style:name="Tabela1.E" style:family="table-column">
      <style:table-column-properties style:column-width="3.417cm"/>
    </style:style>
    <style:style style:name="Tabela1.F" style:family="table-column">
      <style:table-column-properties style:column-width="2.2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32cm" fo:padding-right="0.123cm" fo:padding-top="0cm" fo:padding-bottom="0cm" fo:border="0.5pt solid #000000" style:writing-mode="lr-tb"/>
    </style:style>
    <style:style style:name="Tabela1.2" style:family="table-row">
      <style:table-row-properties style:row-height="2.057cm" fo:keep-together="auto"/>
    </style:style>
    <style:style style:name="Tabela1.F2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ela1.3" style:family="table-row">
      <style:table-row-properties style:row-height="1.984cm" fo:keep-together="auto"/>
    </style:style>
    <style:style style:name="Tabela1.4" style:family="table-row">
      <style:table-row-properties style:row-height="2.223cm" fo:keep-together="auto"/>
    </style:style>
    <style:style style:name="Tabela1.5" style:family="table-row">
      <style:table-row-properties style:row-height="3.281cm" fo:keep-together="auto"/>
    </style:style>
    <style:style style:name="Tabela1.6" style:family="table-row">
      <style:table-row-properties style:row-height="2.381cm" fo:keep-together="auto"/>
    </style:style>
    <style:style style:name="Tabela1.A6" style:family="table-cell">
      <style:table-cell-properties style:vertical-align="top" fo:padding-left="0.132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32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row-height="2.619cm" fo:keep-together="auto"/>
    </style:style>
    <style:style style:name="Tabela1.8" style:family="table-row">
      <style:table-row-properties style:row-height="2.143cm" fo:keep-together="auto"/>
    </style:style>
    <style:style style:name="Tabela1.9" style:family="table-row">
      <style:table-row-properties style:row-height="2.011cm" fo:keep-together="auto"/>
    </style:style>
    <style:style style:name="P1" style:family="paragraph" style:parent-style-name="Text_20_body">
      <style:paragraph-properties style:snap-to-layout-grid="false"/>
      <style:text-properties officeooo:paragraph-rsid="00031f23"/>
    </style:style>
    <style:style style:name="P2" style:family="paragraph" style:parent-style-name="Text_20_body">
      <style:text-properties style:font-name="Arial" fo:font-size="9pt" officeooo:paragraph-rsid="00031f23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.5pt" fo:font-weight="bold" officeooo:paragraph-rsid="00031f23" style:font-size-asian="9.5pt" style:font-weight-asian="bold" style:font-name-complex="Arial" style:font-size-complex="9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.5pt" officeooo:paragraph-rsid="00031f23" style:font-size-asian="9.5pt" style:font-name-complex="Arial" style:font-size-complex="9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officeooo:paragraph-rsid="00031f23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officeooo:paragraph-rsid="00031f23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officeooo:paragraph-rsid="00031f23" style:font-size-asian="9pt" style:font-name-complex="Arial" style:font-size-complex="9pt"/>
    </style:style>
    <style:style style:name="P8" style:family="paragraph" style:parent-style-name="Standard">
      <style:text-properties style:font-name="Arial" fo:font-size="9pt" officeooo:paragraph-rsid="00031f23" style:font-size-asian="9pt" style:font-name-complex="Arial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9pt" fo:font-weight="bold" officeooo:paragraph-rsid="00031f23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pt" fo:font-weight="normal" officeooo:paragraph-rsid="00031f23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31f23"/>
    </style:style>
    <style:style style:name="P12" style:family="paragraph" style:parent-style-name="Standard">
      <style:paragraph-properties fo:text-align="justify" style:justify-single-word="false"/>
      <style:text-properties officeooo:paragraph-rsid="00031f23"/>
    </style:style>
    <style:style style:name="P13" style:family="paragraph" style:parent-style-name="Standard" style:list-style-name="WW8Num7">
      <style:text-properties officeooo:paragraph-rsid="00031f23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officeooo:paragraph-rsid="00031f23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031f23"/>
    </style:style>
    <style:style style:name="P16" style:family="paragraph" style:parent-style-name="Standard">
      <style:paragraph-properties style:snap-to-layout-grid="false"/>
      <style:text-properties officeooo:paragraph-rsid="00031f23"/>
    </style:style>
    <style:style style:name="P17" style:family="paragraph" style:parent-style-name="Standard">
      <style:text-properties officeooo:paragraph-rsid="00031f23"/>
    </style:style>
    <style:style style:name="P18" style:family="paragraph" style:parent-style-name="Standard">
      <style:paragraph-properties fo:margin-left="0.464cm" fo:margin-right="0.194cm" fo:text-indent="0cm" style:auto-text-indent="false"/>
      <style:text-properties officeooo:paragraph-rsid="00031f23"/>
    </style:style>
    <style:style style:name="P19" style:family="paragraph" style:parent-style-name="Standard">
      <style:paragraph-properties fo:margin-left="0.464cm" fo:margin-right="0.194cm" fo:text-indent="0cm" style:auto-text-indent="false"/>
      <style:text-properties officeooo:rsid="00031f23" officeooo:paragraph-rsid="00031f23"/>
    </style:style>
    <style:style style:name="P20" style:family="paragraph" style:parent-style-name="Standard">
      <style:paragraph-properties fo:margin-left="0cm" fo:margin-right="0.512cm" fo:text-indent="0cm" style:auto-text-indent="false"/>
      <style:text-properties style:font-name="Arial" officeooo:paragraph-rsid="00031f23" style:font-name-complex="Arial"/>
    </style:style>
    <style:style style:name="P21" style:family="paragraph" style:parent-style-name="Standard">
      <style:paragraph-properties fo:margin-left="0cm" fo:margin-right="0.512cm" fo:text-indent="0cm" style:auto-text-indent="false"/>
      <style:text-properties style:font-name="Arial" fo:font-size="9pt" officeooo:paragraph-rsid="00031f23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0.512cm" fo:text-indent="0cm" style:auto-text-indent="false"/>
      <style:text-properties fo:font-size="9.5pt" officeooo:paragraph-rsid="00031f23" style:font-size-asian="9.5pt" style:font-size-complex="9.5pt"/>
    </style:style>
    <style:style style:name="P23" style:family="paragraph" style:parent-style-name="Standard">
      <style:paragraph-properties fo:margin-left="0cm" fo:margin-right="0.512cm" fo:text-indent="0cm" style:auto-text-indent="false"/>
      <style:text-properties officeooo:paragraph-rsid="00031f23"/>
    </style:style>
    <style:style style:name="P24" style:family="paragraph" style:parent-style-name="Standard">
      <style:paragraph-properties fo:margin-left="0.781cm" fo:margin-right="0.194cm" fo:text-align="justify" style:justify-single-word="false" fo:text-indent="0cm" style:auto-text-indent="false"/>
      <style:text-properties style:font-name="Arial" fo:font-size="9pt" officeooo:paragraph-rsid="00031f23" style:font-size-asian="9pt" style:font-name-complex="Arial" style:font-size-complex="9pt"/>
    </style:style>
    <style:style style:name="P25" style:family="paragraph" style:parent-style-name="Standard">
      <style:paragraph-properties fo:margin-left="0.781cm" fo:margin-right="0.194cm" fo:text-align="justify" style:justify-single-word="false" fo:text-indent="0cm" style:auto-text-indent="false"/>
      <style:text-properties style:font-name="Arial" fo:font-size="9pt" fo:language="de" fo:country="DE" officeooo:paragraph-rsid="00031f23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officeooo:paragraph-rsid="00031f23"/>
    </style:style>
    <style:style style:name="P27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800000" style:font-name="Arial" fo:font-size="9pt" officeooo:paragraph-rsid="00031f23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font-name="Arial" fo:font-size="9pt" officeooo:paragraph-rsid="00031f23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font-name="Arial" fo:font-size="9pt" fo:language="de" fo:country="DE" officeooo:paragraph-rsid="00031f23" style:font-size-asian="9pt" style:font-name-complex="Arial" style:font-size-complex="9pt"/>
    </style:style>
    <style:style style:name="P30" style:family="paragraph" style:parent-style-name="Standard">
      <style:paragraph-properties fo:margin-left="0cm" fo:margin-right="0.194cm" fo:line-height="150%" fo:text-align="justify" style:justify-single-word="false" fo:text-indent="0cm" style:auto-text-indent="false"/>
      <style:text-properties style:font-name="Arial" fo:font-size="9pt" fo:font-weight="normal" officeooo:paragraph-rsid="00031f23" style:font-size-asian="9pt" style:font-weight-asian="normal" style:font-name-complex="Arial" style:font-size-complex="9pt" style:font-weight-complex="normal"/>
    </style:style>
    <style:style style:name="P31" style:family="paragraph" style:parent-style-name="Standard" style:list-style-name="">
      <style:paragraph-properties fo:margin-left="3.052cm" fo:margin-right="0.194cm" fo:text-indent="0cm" style:auto-text-indent="false"/>
      <style:text-properties style:font-name="Arial" fo:font-size="9pt" officeooo:paragraph-rsid="00031f23" style:font-name-asian="Arial" style:font-size-asian="9pt" style:font-name-complex="Arial" style:font-size-complex="9pt"/>
    </style:style>
    <style:style style:name="P32" style:family="paragraph" style:parent-style-name="Standard">
      <style:paragraph-properties fo:margin-left="0.635cm" fo:margin-right="0.194cm" fo:text-align="justify" style:justify-single-word="false" fo:text-indent="0cm" style:auto-text-indent="false"/>
      <style:text-properties style:font-name="Arial" fo:font-size="9pt" officeooo:paragraph-rsid="00031f23" style:font-name-asian="Arial" style:font-size-asian="9pt" style:font-name-complex="Arial" style:font-size-complex="9pt"/>
    </style:style>
    <style:style style:name="P33" style:family="paragraph" style:parent-style-name="Standard">
      <style:paragraph-properties fo:margin-left="0.635cm" fo:margin-right="0.194cm" fo:text-indent="0cm" style:auto-text-indent="false"/>
      <style:text-properties style:font-name="Arial" fo:font-size="9pt" officeooo:paragraph-rsid="00031f23" style:font-name-asian="Arial" style:font-size-asian="9pt" style:font-name-complex="Arial" style:font-size-complex="9pt"/>
    </style:style>
    <style:style style:name="P34" style:family="paragraph" style:parent-style-name="Standard">
      <style:paragraph-properties fo:margin-left="1.244cm" fo:margin-right="0cm" fo:text-indent="0cm" style:auto-text-indent="false"/>
      <style:text-properties style:font-name="Arial" fo:font-size="9pt" officeooo:paragraph-rsid="00031f23" style:font-size-asian="9pt" style:font-name-complex="Arial" style:font-size-complex="9pt"/>
    </style:style>
    <style:style style:name="P35" style:family="paragraph" style:parent-style-name="Standard" style:list-style-name="">
      <style:paragraph-properties fo:margin-left="0.635cm" fo:margin-right="0.194cm" fo:text-align="justify" style:justify-single-word="false" fo:text-indent="0cm" style:auto-text-indent="false"/>
      <style:text-properties officeooo:paragraph-rsid="00031f23"/>
    </style:style>
    <style:style style:name="P36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officeooo:paragraph-rsid="00031f23"/>
    </style:style>
    <style:style style:name="P37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font-name="Arial" fo:font-size="9pt" officeooo:paragraph-rsid="00031f23" style:font-size-asian="9pt" style:font-name-complex="Arial" style:font-size-complex="9pt"/>
    </style:style>
    <style:style style:name="P3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officeooo:paragraph-rsid="00031f23"/>
    </style:style>
    <style:style style:name="P39" style:family="paragraph" style:parent-style-name="Heading_20_1">
      <style:paragraph-properties fo:text-align="justify" style:justify-single-word="false"/>
      <style:text-properties fo:font-size="9.5pt" officeooo:paragraph-rsid="00031f23" style:font-size-asian="9.5pt" style:font-size-complex="9.5pt"/>
    </style:style>
    <style:style style:name="P40" style:family="paragraph" style:parent-style-name="Heading_20_1">
      <style:text-properties officeooo:paragraph-rsid="00031f23"/>
    </style:style>
    <style:style style:name="P41" style:family="paragraph" style:parent-style-name="Heading_20_1">
      <style:paragraph-properties fo:text-align="center" style:justify-single-word="false"/>
      <style:text-properties officeooo:paragraph-rsid="00031f23"/>
    </style:style>
    <style:style style:name="P42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officeooo:paragraph-rsid="00031f23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 style:font-style-complex="italic"/>
    </style:style>
    <style:style style:name="T4" style:family="text">
      <style:text-properties style:font-name="Arial" fo:font-size="9pt" officeooo:rsid="00031f23" style:font-size-asian="9pt" style:font-name-complex="Arial" style:font-size-complex="9pt"/>
    </style:style>
    <style:style style:name="T5" style:family="text">
      <style:text-properties style:font-name="Arial" fo:font-size="9pt" fo:language="de" fo:country="DE" style:font-size-asian="9pt" style:font-name-complex="Arial" style:font-size-complex="9pt"/>
    </style:style>
    <style:style style:name="T6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7" style:family="text">
      <style:text-properties style:font-name="Arial" fo:font-size="9pt" fo:language="de" fo:country="DE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 style:font-style-complex="italic"/>
    </style:style>
    <style:style style:name="T11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style-complex="italic"/>
    </style:style>
    <style:style style:name="T13" style:family="text">
      <style:text-properties style:font-name="Arial" fo:font-size="9pt" style:text-underline-style="none" style:font-name-asian="Arial" style:font-size-asian="9pt" style:font-name-complex="Arial" style:font-size-complex="9pt"/>
    </style:style>
    <style:style style:name="T14" style:family="text">
      <style:text-properties style:font-name="Arial" fo:font-size="9pt" style:text-underline-style="none" style:font-size-asian="9pt" style:font-name-complex="Arial" style:font-size-complex="9pt"/>
    </style:style>
    <style:style style:name="T1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6" style:family="text">
      <style:text-properties style:font-name="Arial" fo:font-size="9pt" fo:font-weight="normal" officeooo:rsid="00031f23" style:font-size-asian="9pt" style:font-weight-asian="normal" style:font-name-complex="Arial" style:font-size-complex="9pt" style:font-weight-complex="norm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9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20" style:family="text">
      <style:text-properties style:font-name="Arial" style:font-name-complex="Arial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fo:color="#800000"/>
    </style:style>
    <style:style style:name="T25" style:family="text">
      <style:text-properties fo:color="#800000" style:font-name="Arial" fo:font-size="9pt" style:font-size-asian="9pt" style:font-name-complex="Arial" style:font-size-complex="9pt"/>
    </style:style>
    <style:style style:name="T26" style:family="text">
      <style:text-properties officeooo:rsid="00031f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/>
      <text:h text:style-name="P41" text:outline-level="1"><text:span text:style-name="T21">PROTOKÓŁ POSTĘPOWANIA W TRYBIE ZAPTYANIA OFERTOWEGO</text:span></text:h>
      <text:p text:style-name="P3"/>
      <text:p text:style-name="P11"><text:span text:style-name="T19">Protokół dotyczy: <text:s/>zamówienia publicznego </text:span></text:p>
      <text:h text:style-name="P40" text:outline-level="1"><text:span text:style-name="T21"/></text:h>
      <text:h text:style-name="P40" text:outline-level="1"><text:span text:style-name="T21"/></text:h>
      <text:h text:style-name="P40" text:outline-level="1"><text:span text:style-name="T21">1. Zamawiający</text:span></text:h>
      <text:p text:style-name="P20"/>
      <text:p text:style-name="P23"><text:span text:style-name="T2">Pełna nazwa (firma) zamawiającego:Miejskie Przedszkole nr 2 im. Jana <text:s/>Brzechwy, </text:span></text:p>
      <text:p text:style-name="P21">Adres:</text:p>
      <text:p text:style-name="P23"><text:span text:style-name="T2">ul. ...1 Maja 3a</text:span></text:p>
      <text:p text:style-name="P23"><text:span text:style-name="T2">68 - 200 <text:s/>Żary</text:span></text:p>
      <text:p text:style-name="P23"><text:span text:style-name="T2">telefon: 68 374 36 59 <text:s text:c="7"/></text:span></text:p>
      <text:p text:style-name="P23"><text:span text:style-name="T5">e-mail: <text:tab/></text:span><text:a xlink:type="simple" xlink:href="mailto:dyrektor.mp2zary@wp.pl" text:style-name="Internet_20_link" text:visited-style-name="Visited_20_Internet_20_Link"><text:span text:style-name="Internet_20_link">dyrektor.mp2zary</text:span></text:a><text:a xlink:type="simple" xlink:href="mailto:dyrektor.mp2zary@wp.pl" text:style-name="Internet_20_link" text:visited-style-name="Visited_20_Internet_20_Link"><text:span text:style-name="Internet_20_link">@</text:span></text:a><text:a xlink:type="simple" xlink:href="mailto:dyrektor.mp2zary@wp.pl" text:style-name="Internet_20_link" text:visited-style-name="Visited_20_Internet_20_Link"><text:span text:style-name="Internet_20_link">wp.pl</text:span></text:a><text:span text:style-name="T5"> </text:span></text:p>
      <text:p text:style-name="P22"/>
      <text:p text:style-name="P4"/>
      <text:h text:style-name="P42" text:outline-level="1"><text:span text:style-name="T22">2</text:span><text:span text:style-name="T23">. Określenie przedmiotu zamówienia:</text:span></text:h>
      <text:p text:style-name="P38"><text:span text:style-name="T23"/></text:p>
      <text:p text:style-name="P26"><text:span text:style-name="T2">Przedmiotem zamówienia jest „.wymiana stolarki okiennej drewnianej skrzynkowej na drewnianą z drewna klejonego w budynku Miejskiego Przedszkola nr 2 przy ul. 1 Maja 3a w Żarach” . </text:span></text:p>
      <text:p text:style-name="P28">Szczegóły oferty zamieszczone zostały w projekcie budowlanym, przedmiarze robót, warunkami technicznymi wykonania i odbioru robót budowlanych, zestawieniem projektowanych elementów okiennych, decyzją Lubuskiego Konserwatora Zabytków <text:s/>oraz projekcie umowy</text:p>
      <text:p text:style-name="P24"/>
      <text:p text:style-name="P26"><text:span text:style-name="T2">3. Wartość zamówienia wynosi</text:span><text:span text:style-name="T8"> 80 015,62 </text:span><text:span text:style-name="T2">co stanowi <text:s/></text:span><text:span text:style-name="T4">19 188,39</text:span><text:span text:style-name="T2"> </text:span><text:span text:style-name="T25">euro</text:span></text:p>
      <text:p text:style-name="P27"/>
      <text:p text:style-name="P28">4. Wartość zamówienia została ustalona w dniu <text:span text:style-name="T26">17 marca 2017r. </text:span>na podstawie kosztorysu inwestorskiego.</text:p>
      <text:p text:style-name="P28"/>
      <text:p text:style-name="P24"/>
      <text:p text:style-name="P12"><text:span text:style-name="T2">3. Zamówienie zostało wszczęte dnia 6 kwietnia 2017r. poprzez przekazanie </text:span><text:span text:style-name="T3">Zapytania cenowego /</text:span></text:p>
      <text:p text:style-name="P12"><text:span text:style-name="T10"><text:s text:c="5"/></text:span><text:span text:style-name="T12">Zapytania ofertowego</text:span><text:span text:style-name="T3"> </text:span><text:span text:style-name="T2">następującym wykonawcom:</text:span></text:p>
      <text:p text:style-name="P25"/>
      <text:p text:style-name="P29"/>
      <text:list xml:id="list7713979819774872826" text:style-name="WW8Num7">
        <text:list-item>
          <text:list>
            <text:list-item>
              <text:p text:style-name="P13"><text:span text:style-name="T1"><text:s/></text:span><text:span text:style-name="Strong_20_Emphasis"><text:span text:style-name="T1">Producent Stolarki Budowlanej "MIDREW", </text:span></text:span><text:span text:style-name="T1">34-600 Limanowa, Młynne 101, e-mail </text:span><text:a xlink:type="simple" xlink:href="mailto:biuro@midrew.pl" text:style-name="Internet_20_link" text:visited-style-name="Visited_20_Internet_20_Link"><text:span text:style-name="Internet_20_link"><text:span text:style-name="T1">biuro@midrew.pl</text:span></text:span></text:a><text:span text:style-name="T1">, tel. (18) 33 76 308, 602 350 923 </text:span></text:p>
            </text:list-item>
            <text:list-item>
              <text:p text:style-name="P13"><text:span text:style-name="Strong_20_Emphasis"><text:span text:style-name="T1">ZAKŁADY DRZEWNE TiS Kobiór, </text:span></text:span><text:span text:style-name="T1">43 - 210 Kobiór, ul. Kobiórska 2, e-mail: </text:span><text:a xlink:type="simple" xlink:href="mailto:tis@tis-kobior.pl" text:style-name="Internet_20_link" text:visited-style-name="Visited_20_Internet_20_Link"><text:span text:style-name="Internet_20_link"><text:span text:style-name="T1">tis@tis-kobior.pl</text:span></text:span></text:a><text:span text:style-name="T1">, tel.32 216 85 24 </text:span></text:p>
            </text:list-item>
            <text:list-item>
              <text:p text:style-name="P13"><text:span text:style-name="T9">Przedsiębiorstwo Wielobranżowe Woma Kielce</text:span><text:span text:style-name="T1"> ul. Księdza Piotra Ściegiennego 221, 26-025 Kielce e -mail: biuro@womakielce.pl </text:span><text:span text:style-name="T13"><text:s/>tel.</text:span><text:span text:style-name="T14"> </text:span><text:span text:style-name="T2">41 361 02 77</text:span></text:p>
            </text:list-item>
            <text:list-item>
              <text:p text:style-name="P13"><text:span text:style-name="T9">Okna – Kołodziejczyk, </text:span><text:span text:style-name="T1">Janusz Kołodziejczyk, 34-451 Tylmanowa; os. Mastalerze 33 F, 34-451, e -mail. </text:span><text:a xlink:type="simple" xlink:href="mailto:oknakolodziejczyk@op.pl" text:style-name="Internet_20_link" text:visited-style-name="Visited_20_Internet_20_Link"><text:span text:style-name="Internet_20_link"><text:span text:style-name="T1">oknakolodziejczyk@op.pl</text:span></text:span></text:a><text:span text:style-name="T1">,</text:span><text:span text:style-name="T2"> <text:s/>tel. 18 262 53 48 </text:span></text:p>
            </text:list-item>
            <text:list-item>
              <text:p text:style-name="P13"><text:span text:style-name="T9">Przedsiębiorstwo Remontowo- Budowlane „AGAD” </text:span><text:span text:style-name="T1">ul. Chrzanowskiego 25, 87-100 Toruń tel. (56) 659 98 49, e-mail. </text:span><text:a xlink:type="simple" xlink:href="mailto:agad@agad.pl" text:style-name="Internet_20_link" text:visited-style-name="Visited_20_Internet_20_Link"><text:span text:style-name="Internet_20_link"><text:span text:style-name="T1">agad@agad.pl</text:span></text:span></text:a><text:span text:style-name="T1"> </text:span></text:p>
            </text:list-item>
          </text:list>
        </text:list-item>
      </text:list>
      <text:p text:style-name="P31"/>
      <text:p text:style-name="P33"><text:s text:c="4"/></text:p>
      <text:p text:style-name="P26"><text:span text:style-name="T5">Zmiana treści ogłoszenia: brak </text:span></text:p>
      <text:p text:style-name="P5"/>
      <text:p text:style-name="P34"/>
      <text:p text:style-name="P11"><text:span text:style-name="T6">Zapytania zostały przekazane: osobiście / przesyłką pocztową / kurierem / </text:span><text:span text:style-name="T7">za pośrednictwem poczty elektronicznej </text:span><text:span text:style-name="T6">/ za pośrednictwem faksu*</text:span></text:p>
      <text:p text:style-name="P9">3. Otwarcie ofert</text:p>
      <text:p text:style-name="P14"><text:span text:style-name="T2">W dniu 21 kwietnia 2017r. O godz. 10. 30 w Miejskim Przedszkolu nr 2 przy ul. 1 Maja 3a w Żarach rozpoczęła posiedzenie komisja Przetargowa powołana Zarządzeniem nr 4/2017 Dyrektora Miejskiego Przedszkola nr 2 w Żarach dnia 5 kwietnia 2017 w następującym składzie:</text:span></text:p>
      <text:p text:style-name="P10">1. Anna Wawrzyniak – przewodniczący</text:p>
      <text:p text:style-name="P10">2. Anna Wąs<text:span text:style-name="T26">a</text:span>la – członek komisji</text:p>
      <text:p text:style-name="P10">3. Iza Reczuch – członek komisji</text:p>
      <text:p text:style-name="P11"><text:span text:style-name="T15">Przedmiotem posiedzenia było otwarcie ofert złożonych przez wykonawców w terminie od dnia ogłoszenia na stronie BIP: </text:span><text:a xlink:type="simple" xlink:href="http://www.bip.mp2.zary.pl/" text:style-name="Internet_20_link" text:visited-style-name="Visited_20_Internet_20_Link"><text:span text:style-name="Internet_20_link"><text:span text:style-name="T15">www.bip.mp2.zary.pl</text:span></text:span></text:a><text:span text:style-name="T15"> <text:s/>6 kwietnia 2017r. do dnia 21.04.2017 do godz. 10.00 <text:s/>uczestniczących w procesie zamówienia w <text:s/>trybie zapytania ofertowego o wartości szacunkowej zamówienia netto <text:s/></text:span><text:span text:style-name="T16">80 015,62</text:span><text:span text:style-name="T15"> zł. (brutto </text:span><text:span text:style-name="T16">98419,21</text:span><text:span text:style-name="T15"> zł.) </text:span></text:p>
      <text:p text:style-name="P30">Członkowie komisji złożyli oświadczenie określone w art. 17 ust. 2 ustawy z dnia 29 stycznia 2004 r. ─ Prawo zamówień publicznych, na załączonych drukach ZP-1.</text:p>
      <text:p text:style-name="P9"><text:soft-page-break/></text:p>
      <text:p text:style-name="P17"><text:span text:style-name="T2">4 W odpowiedzi na </text:span><text:span text:style-name="T3">Zapytanie cenowe / Zapytanie ofertowe / </text:span><text:span text:style-name="T12">Zapytanie ofertowe z ogłoszeniem</text:span><text:span text:style-name="T3"> </text:span><text:span text:style-name="T2">uzyskano następujące </text:span><text:span text:style-name="T3">propozycje cenowe /* </text:span><text:span text:style-name="T12">oferty</text:span><text:span text:style-name="T11">: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i adres wykonawcy</text:p>
          </table:table-cell>
          <table:table-cell table:style-name="Tabela1.A1" office:value-type="string">
            <text:p text:style-name="P6">Zaproponowana cena brutto</text:p>
          </table:table-cell>
          <table:table-cell table:style-name="Tabela1.A1" office:value-type="string">
            <text:p text:style-name="P6">Punkty w kryterium ceny</text:p>
          </table:table-cell>
          <table:table-cell table:style-name="Tabela1.E1" office:value-type="string">
            <text:p text:style-name="P15"><text:span text:style-name="T2">Punkty za pozostałe kryteria </text:span><text:span text:style-name="T17">(wymienić)</text:span></text:p>
          </table:table-cell>
          <table:table-cell table:style-name="Tabela1.F1" office:value-type="string">
            <text:p text:style-name="P6">Okres gwarancji</text:p>
          </table:table-cell>
        </table:table-row>
        <table:table-row table:style-name="Tabela1.2">
          <table:table-cell table:style-name="Tabela1.E1" office:value-type="string">
            <text:p text:style-name="P8">1</text:p>
          </table:table-cell>
          <table:table-cell table:style-name="Tabela1.E1" office:value-type="string">
            <text:p text:style-name="P7">Przedsiębiorstwo wielobranżowe „ WOMA”</text:p>
            <text:p text:style-name="P7">25-116 Kielce</text:p>
            <text:p text:style-name="P7">ul. Ściegiennego 221tel. 041 361 02 -77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E1" office:value-type="string">
            <text:p text:style-name="P7"/>
            <text:p text:style-name="P7"/>
            <text:p text:style-name="P7">166 050</text:p>
          </table:table-cell>
          <table:table-cell table:style-name="Tabela1.E1" office:value-type="string">
            <text:p text:style-name="P7"/>
            <text:p text:style-name="P7"/>
            <text:p text:style-name="P7">46</text:p>
          </table:table-cell>
          <table:table-cell table:style-name="Tabela1.E1" office:value-type="string">
            <text:p text:style-name="P7">0</text:p>
          </table:table-cell>
          <table:table-cell table:style-name="Tabela1.F2" office:value-type="string">
            <text:p text:style-name="P7">60</text:p>
          </table:table-cell>
        </table:table-row>
        <table:table-row table:style-name="Tabela1.3">
          <table:table-cell table:style-name="Tabela1.E1" office:value-type="string">
            <text:p text:style-name="P8">2</text:p>
          </table:table-cell>
          <table:table-cell table:style-name="Tabela1.E1" office:value-type="string">
            <text:p text:style-name="P7"/>
            <text:p text:style-name="P8">Zakład Stolarski </text:p>
            <text:p text:style-name="P17"><text:span text:style-name="T2">ul. Ściegiennego 25</text:span></text:p>
            <text:p text:style-name="P8">59-220 Legnica</text:p>
            <text:p text:style-name="P8">tel. 862 00 04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E1" office:value-type="string">
            <text:p text:style-name="P7"/>
            <text:p text:style-name="P7"/>
            <text:p text:style-name="P7">197 643,78</text:p>
          </table:table-cell>
          <table:table-cell table:style-name="Tabela1.E1" office:value-type="string">
            <text:p text:style-name="P7"/>
            <text:p text:style-name="P7">39</text:p>
            <text:p text:style-name="P7"/>
          </table:table-cell>
          <table:table-cell table:style-name="Tabela1.E1" office:value-type="string">
            <text:p text:style-name="P7">0</text:p>
          </table:table-cell>
          <table:table-cell table:style-name="Tabela1.F2" office:value-type="string">
            <text:p text:style-name="P7">60</text:p>
          </table:table-cell>
        </table:table-row>
        <table:table-row table:style-name="Tabela1.4">
          <table:table-cell table:style-name="Tabela1.E1" office:value-type="string">
            <text:p text:style-name="P8">3</text:p>
          </table:table-cell>
          <table:table-cell table:style-name="Tabela1.E1" office:value-type="string">
            <text:p text:style-name="P16"><text:span text:style-name="T2">Maison Polska<text:line-break/>Dąbrowa 69<text:line-break/>63-708 Rozdrażew<text:line-break/>tel: +48.784.918.240<text:line-break/>e-mail: </text:span><text:a xlink:type="simple" xlink:href="mailto:maison.polska@onet.pl" text:style-name="Internet_20_link" text:visited-style-name="Visited_20_Internet_20_Link"><text:span text:style-name="Internet_20_link"><text:span text:style-name="T2">maison.polska@onet.p</text:span></text:span></text:a><text:a xlink:type="simple" xlink:href="mailto:maison.polska@onet.pl" text:style-name="Internet_20_link" text:visited-style-name="Visited_20_Internet_20_Link"><text:span text:style-name="Internet_20_link"><text:span text:style-name="T2">l</text:span></text:span></text:a><text:span text:style-name="T2"> </text:span></text:p>
          </table:table-cell>
          <table:table-cell table:style-name="Tabela1.E1" office:value-type="string">
            <text:p text:style-name="P7"/>
            <text:p text:style-name="P16"><text:span text:style-name="T2">129 057,84</text:span></text:p>
          </table:table-cell>
          <table:table-cell table:style-name="Tabela1.E1" office:value-type="string">
            <text:p text:style-name="P7">59</text:p>
          </table:table-cell>
          <table:table-cell table:style-name="Tabela1.E1" office:value-type="string">
            <text:p text:style-name="P7">2</text:p>
          </table:table-cell>
          <table:table-cell table:style-name="Tabela1.F2" office:value-type="string">
            <text:p text:style-name="P7">84</text:p>
          </table:table-cell>
        </table:table-row>
        <table:table-row table:style-name="Tabela1.5">
          <table:table-cell table:style-name="Tabela1.E1" office:value-type="string">
            <text:p text:style-name="P7">4</text:p>
          </table:table-cell>
          <table:table-cell table:style-name="Tabela1.E1" office:value-type="string">
            <text:p text:style-name="P1"><text:span text:style-name="Strong_20_Emphasis"><text:span text:style-name="T2">Producent Stolarki Budowlanej "MIDREW"</text:span></text:span><text:span text:style-name="T2"><text:line-break/>34-600 Limanowa, Młynne 101</text:span></text:p>
            <text:p text:style-name="P2">tel. (18) 33 76 308, 602 350 923</text:p>
            <text:p text:style-name="P2">e-mail: biuro@midrew.pl</text:p>
            <text:p text:style-name="P7"/>
          </table:table-cell>
          <table:table-cell table:style-name="Tabela1.E1" office:value-type="string">
            <text:p text:style-name="P7"/>
            <text:p text:style-name="P16"><text:span text:style-name="T2">118 123,05</text:span></text:p>
          </table:table-cell>
          <table:table-cell table:style-name="Tabela1.E1" office:value-type="string">
            <text:p text:style-name="P7">64</text:p>
          </table:table-cell>
          <table:table-cell table:style-name="Tabela1.E1" office:value-type="string">
            <text:p text:style-name="P7">1</text:p>
          </table:table-cell>
          <table:table-cell table:style-name="Tabela1.F2" office:value-type="string">
            <text:p text:style-name="P7">72</text:p>
          </table:table-cell>
        </table:table-row>
        <table:table-row table:style-name="Tabela1.6">
          <table:table-cell table:style-name="Tabela1.A6" office:value-type="string">
            <text:p text:style-name="P7">5</text:p>
          </table:table-cell>
          <table:table-cell table:style-name="Tabela1.A6" office:value-type="string">
            <text:p text:style-name="P7">Mazur Kolor</text:p>
            <text:p text:style-name="P7">Zakład Produkcyjny</text:p>
            <text:p text:style-name="P7">Bolesław Dąbrowski</text:p>
            <text:p text:style-name="P7">12-120 Dzwierzuty</text:p>
            <text:p text:style-name="P7">Miętkie 58</text:p>
            <text:p text:style-name="P7">tel. <text:s/>0-89 621 14 26</text:p>
          </table:table-cell>
          <table:table-cell table:style-name="Tabela1.A6" office:value-type="string">
            <text:p text:style-name="P7"/>
            <text:p text:style-name="P7">154 980,00</text:p>
          </table:table-cell>
          <table:table-cell table:style-name="Tabela1.A6" office:value-type="string">
            <text:p text:style-name="P7">49</text:p>
          </table:table-cell>
          <table:table-cell table:style-name="Tabela1.A6" office:value-type="string">
            <text:p text:style-name="P7">2</text:p>
          </table:table-cell>
          <table:table-cell table:style-name="Tabela1.F6" office:value-type="string">
            <text:p text:style-name="P7">84</text:p>
          </table:table-cell>
        </table:table-row>
        <table:table-row table:style-name="Tabela1.7">
          <table:table-cell table:style-name="Tabela1.A6" office:value-type="string">
            <text:p text:style-name="P7">6</text:p>
          </table:table-cell>
          <table:table-cell table:style-name="Tabela1.A6" office:value-type="string">
            <text:p text:style-name="P7">Fabruka okien i drzwi „BAS” Sp. z o.o. </text:p>
            <text:p text:style-name="P7">ul. Smoluchowskiego 1</text:p>
            <text:p text:style-name="P7">20-474 Lublin</text:p>
            <text:p text:style-name="P7">tel. 500 101 006</text:p>
            <text:p text:style-name="P7">e-mail: info@bas.lublin.pl</text:p>
          </table:table-cell>
          <table:table-cell table:style-name="Tabela1.A6" office:value-type="string">
            <text:p text:style-name="P7"/>
            <text:p text:style-name="P7"/>
            <text:p text:style-name="P7">115 240, 60</text:p>
          </table:table-cell>
          <table:table-cell table:style-name="Tabela1.A6" office:value-type="string">
            <text:p text:style-name="P7">66</text:p>
          </table:table-cell>
          <table:table-cell table:style-name="Tabela1.A6" office:value-type="string">
            <text:p text:style-name="P7">0</text:p>
          </table:table-cell>
          <table:table-cell table:style-name="Tabela1.F6" office:value-type="string">
            <text:p text:style-name="P7">60</text:p>
          </table:table-cell>
        </table:table-row>
        <table:table-row table:style-name="Tabela1.8">
          <table:table-cell table:style-name="Tabela1.A6" office:value-type="string">
            <text:p text:style-name="P7">7</text:p>
          </table:table-cell>
          <table:table-cell table:style-name="Tabela1.A6" office:value-type="string">
            <text:p text:style-name="P16"><text:span text:style-name="T1">„</text:span><text:span text:style-name="T2">GRAB” Sp. k.</text:span></text:p>
            <text:p text:style-name="P7">Słotwiny 123A</text:p>
            <text:p text:style-name="P7">24-310 Karczmiska</text:p>
            <text:p text:style-name="P7">tel. 81 818 88 48</text:p>
            <text:p text:style-name="P7">e-mail mk@grab.com.pl</text:p>
          </table:table-cell>
          <table:table-cell table:style-name="Tabela1.A6" office:value-type="string">
            <text:p text:style-name="P7"/>
            <text:p text:style-name="P7"/>
            <text:p text:style-name="P7">85 486,67</text:p>
          </table:table-cell>
          <table:table-cell table:style-name="Tabela1.A6" office:value-type="string">
            <text:p text:style-name="P7">89</text:p>
          </table:table-cell>
          <table:table-cell table:style-name="Tabela1.A6" office:value-type="string">
            <text:p text:style-name="P7">0</text:p>
          </table:table-cell>
          <table:table-cell table:style-name="Tabela1.F6" office:value-type="string">
            <text:p text:style-name="P7">60</text:p>
          </table:table-cell>
        </table:table-row>
        <table:table-row table:style-name="Tabela1.9">
          <table:table-cell table:style-name="Tabela1.A6" office:value-type="string">
            <text:p text:style-name="P7">8</text:p>
          </table:table-cell>
          <table:table-cell table:style-name="Tabela1.A6" office:value-type="string">
            <text:p text:style-name="P16"><text:span text:style-name="T1">„ </text:span><text:span text:style-name="T2">Okna – Kołodziejczyk”</text:span></text:p>
            <text:p text:style-name="P7">Janusz Kołodziejczyk34os. Mastalerze 33F</text:p>
            <text:p text:style-name="P7">34-451 Tylmanowa</text:p>
            <text:p text:style-name="P7">tel. 018 2625348</text:p>
          </table:table-cell>
          <table:table-cell table:style-name="Tabela1.A6" office:value-type="string">
            <text:p text:style-name="P7">76 110,37</text:p>
          </table:table-cell>
          <table:table-cell table:style-name="Tabela1.A6" office:value-type="string">
            <text:p text:style-name="P7">98</text:p>
          </table:table-cell>
          <table:table-cell table:style-name="Tabela1.A6" office:value-type="string">
            <text:p text:style-name="P7">2</text:p>
          </table:table-cell>
          <table:table-cell table:style-name="Tabela1.F6" office:value-type="string">
            <text:p text:style-name="P7">84</text:p>
          </table:table-cell>
        </table:table-row>
      </table:table>
      <text:p text:style-name="P5"/>
      <text:p text:style-name="P5"/>
      <text:p text:style-name="P12"><text:span text:style-name="T2">5. W wyniku przeprowadzonej oceny przez osobę /</text:span><text:span text:style-name="T11"> zespół</text:span><text:span text:style-name="T2">* </text:span><text:bookmark-start text:name="OLE_LINK281"/><text:span text:style-name="T2">przeprowadzający procedurę </text:span><text:bookmark-end text:name="OLE_LINK281"/><text:span text:style-name="T2">zamówienie powinno zostać udzielone wykonawcy, który złożył ofertę nr 8 tj. .</text:span><text:span text:style-name="T18">„ Okna – Kołodziejczyk” </text:span><text:span text:style-name="T9">Janusz Kołodziejczyk34os. Mastalerze 33F, 34-451 Tylmanowa</text:span><text:span text:style-name="T1"> – za całkowitą cenę ryczałtową brutto 76 110,37 zł i udzieloną gwarancją jakości na przedmiot umowy na okres 84 miesięcy, licząc od daty odbioru przedmiotu umowy</text:span></text:p>
      <text:p text:style-name="P32"><text:s text:c="4"/></text:p>
      <text:p text:style-name="P35"><text:span text:style-name="T2">6. Uzasadnienie wyboru </text:span></text:p>
      <text:p text:style-name="P18"><text:span text:style-name="T1"><text:s text:c="2"/></text:span><text:span text:style-name="T2">Oferta spełnia wymagania ustawy Prawo zamówień publicznych i zamawiającego określone w zapytaniu ofertowym i umowie, nie podlega odrzuceniu, jest najkorzystniejsza po przeliczeniu według kryteriów określonych <text:s text:c="3"/>w zapytaniu ofertowym (ofercie przyznano 100 punktów), a zaoferowana przez wykonawcę całkowita cena ryczałtowa brutto nie przekracza kwoty jaką zamawiający zamierzał przeznaczyć na sfinansowanie zamówienia.</text:span></text:p>
      <text:p text:style-name="P18"><text:soft-page-break/><text:span text:style-name="T2"/></text:p>
      <text:p text:style-name="P18"><text:span text:style-name="T2"/></text:p>
      <text:p text:style-name="P19"><text:span text:style-name="T2">Komisja w składzie</text:span></text:p>
      <text:p text:style-name="P19"><text:span text:style-name="T2"/></text:p>
      <text:p text:style-name="P19"><text:span text:style-name="T2">Anna Wawrzyniak</text:span></text:p>
      <text:p text:style-name="P19"><text:span text:style-name="T2">Anna Wąsala</text:span></text:p>
      <text:p text:style-name="P19"><text:span text:style-name="T2">Iza Reczuch</text:span></text:p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italic"/>
    </style:style>
    <style:style style:name="WW8Num7z1" style:family="text">
      <style:text-properties fo:font-size="9pt" fo:font-style="normal" style:font-size-asian="9pt" style:font-style-asian="normal" style:font-size-complex="9pt"/>
    </style:style>
    <style:style style:name="WW8Num7z2" style:family="text">
      <style:text-properties style:font-name="Symbol" fo:font-family="Symbol" style:font-family-generic="roman" style:font-pitch="variable" fo:font-size="9pt" fo:font-style="normal" style:font-size-asian="9pt" style:font-style-asian="normal" style:font-name-complex="Times New Roman" style:font-family-complex="'Times New Roman'" style:font-family-generic-complex="roman" style:font-pitch-complex="variable" style:font-size-complex="9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bullet text:level="3" text:style-name="WW8Num7z2" style:num-suffix=".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08:51:42.420000000</meta:creation-date>
    <dc:date>2017-04-27T08:59:09.128000000</dc:date>
    <meta:editing-duration>PT7M26S</meta:editing-duration>
    <meta:editing-cycles>1</meta:editing-cycles>
    <meta:document-statistic meta:table-count="1" meta:image-count="0" meta:object-count="0" meta:page-count="3" meta:paragraph-count="117" meta:word-count="702" meta:character-count="4815" meta:non-whitespace-character-count="4172"/>
    <meta:generator>LibreOffice/5.2.3.3$Windows_X86_64 LibreOffice_project/d54a8868f08a7b39642414cf2c8ef2f228f780cf</meta:generator>
  </office:meta>
</office:document-meta>
</file>