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8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49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fo:background-color="transparent" fo:wrap-option="wrap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fo:background-color="transparent" fo:border-left="2.01pt solid #000000" fo:border-right="none" fo:border-top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fo:background-color="transparent" fo:wrap-option="wrap" fo:border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fo:border-bottom="none" fo:background-color="transparent" fo:wrap-option="wrap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7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2">
      <style:table-cell-properties fo:border-bottom="2.01pt solid #000000" fo:background-color="transparent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2.01pt solid #000000" fo:background-color="transparent" fo:border-left="none" fo:border-right="2.01pt solid #000000" fo:border-top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2">
      <style:table-cell-properties fo:border-bottom="none" fo:background-color="transparent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2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Excel_20_Built-in_20_Normal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20_Built-in_20_Normal" style:data-style-name="N1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0">
      <style:table-cell-properties fo:background-color="transparent" style:vertical-align="middle"/>
      <style:text-properties style:font-name="Czcionka tekstu podstawowego1" style:font-name-asian="Czcionka tekstu podstawowego1" style:font-name-complex="Czcionka tekstu podstawowego1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ędliny_na_str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Formularz cenowy (Specyfikacja asortymoentowo- ilościowa)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table:style-name="ce48" table:number-columns-spanned="7" table:number-rows-spanned="1"/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table:style-name="ce48" office:value-type="string" calcext:value-type="string" table:number-columns-spanned="7" table:number-rows-spanned="1">
            <text:p><text:span text:style-name="T1">ZADANIE</text:span><text:span text:style-name="T2">: Dostawa MIĘSA WIEPRZOWEGO,WOŁOWEGO I WĘDLIN do stołówki Miejskiego Przedszkola nr 2 w Żarach</text:span>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9" office:value-type="string" calcext:value-type="string" table:number-columns-spanned="7" table:number-rows-spanned="1">
            <text:p>KOD CPV 15100000 -9, 15113000-3, 15131130-5, 15131200-7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6"/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10" office:value-type="string" calcext:value-type="string">
            <text:p>Ilość szacunkowa</text:p>
          </table:table-cell>
          <table:table-cell table:style-name="ce9" office:value-type="string" calcext:value-type="string">
            <text:p>Cena jednostkowa netto w zł</text:p>
          </table:table-cell>
          <table:table-cell table:style-name="ce7" office:value-type="string" calcext:value-type="string">
            <text:p>Wartość netto w zł (kol. 4 x kol. 5)</text:p>
          </table:table-cell>
          <table:table-cell table:style-name="ce7" office:value-type="string" calcext:value-type="string">
            <text:p>Stawka podatku VAT w %</text:p>
          </table:table-cell>
          <table:table-cell table:style-name="ce7" office:value-type="string" calcext:value-type="string">
            <text:p>Wartość brutto w zł (kol. 6 x kol. 7) + kol. 6</text:p>
          </table:table-cell>
          <table:table-cell table:style-name="ce11" table:number-columns-repeated="56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number-columns-repeated="56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Kiełbasa typu śląska o zawartości mięsa min. 80 %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40" calcext:value-type="float">
            <text:p>4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56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Łopatka wieprzowa b/k b/tłuszczu zewne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300" calcext:value-type="float">
            <text:p>30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Pasztet wieprzowy 80% mięsa</text:p>
          </table:table-cell>
          <table:table-cell table:style-name="ce13" office:value-type="string" calcext:value-type="string">
            <text:p>kg</text:p>
          </table:table-cell>
          <table:table-cell table:style-name="ce82" office:value-type="float" office:value="20" calcext:value-type="float">
            <text:p>20</text:p>
          </table:table-cell>
          <table:table-cell table:style-name="ce27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>
            <text:p>Parówki cienkie wieprzowe o zawartości mięsa min 80%</text:p>
          </table:table-cell>
          <table:table-cell table:style-name="ce14" office:value-type="string" calcext:value-type="string">
            <text:p>kg</text:p>
          </table:table-cell>
          <table:table-cell table:style-name="ce83" office:value-type="float" office:value="50" calcext:value-type="float">
            <text:p>5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Polędwica sopocka gdzie 100g produktu wyprodukowano z min100g miesa(pakowana)</text:p>
            <text:p/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80" calcext:value-type="float">
            <text:p>8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Schab wieprzowy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60" calcext:value-type="float">
            <text:p>6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Szynka wieprzowa surowa b/k exstra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60" calcext:value-type="float">
            <text:p>6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Szynka wieprzowa tradycyjna,wędzona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120" calcext:value-type="float">
            <text:p>12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30" office:value-type="string" calcext:value-type="string">
            <text:p>Polędwiczki wieprzowe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30" calcext:value-type="float">
            <text:p>3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/>
          <table:table-cell table:style-name="ce19" office:value-type="string" calcext:value-type="string">
            <text:p>Polędwica wołowa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3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0" office:value-type="string" calcext:value-type="string">
            <text:p>Cielęcina( udziec) b/k,b/tłuszczu zewnętrznego (pakowana)</text:p>
          </table:table-cell>
          <table:table-cell table:style-name="ce32" office:value-type="string" calcext:value-type="string">
            <text:p>kg</text:p>
          </table:table-cell>
          <table:table-cell table:style-name="ce84" office:value-type="float" office:value="2" calcext:value-type="float">
            <text:p>2</text:p>
          </table:table-cell>
          <table:table-cell table:style-name="ce33"/>
          <table:table-cell table:style-name="ce21"/>
          <table:table-cell table:style-name="ce34"/>
          <table:table-cell table:style-name="ce24"/>
          <table:table-cell table:number-columns-repeated="56"/>
        </table:table-row>
        <table:table-row table:style-name="ro1">
          <table:table-cell table:style-name="ce35"/>
          <table:table-cell table:style-name="ce36" office:value-type="string" calcext:value-type="string">
            <text:p>RAZEM poz.1-1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8"/>
          <table:table-cell table:style-name="ce39" office:value-type="string" calcext:value-type="string">
            <text:p>X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40"/>
          <table:table-cell/>
          <table:table-cell table:style-name="ce41" table:number-columns-repeated="2"/>
          <table:table-cell table:style-name="ce42"/>
          <table:table-cell table:style-name="ce43"/>
          <table:table-cell table:style-name="ce44"/>
          <table:table-cell table:style-name="ce45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0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5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1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6"/>
          <table:table-cell table:number-columns-repeated="62"/>
        </table:table-row>
        <table:table-row table:style-name="ro1">
          <table:table-cell/>
          <table:table-cell table:style-name="ce47"/>
          <table:table-cell table:number-columns-repeated="4"/>
          <table:table-cell table:style-name="ce47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7"/>
          <table:table-cell table:number-columns-repeated="4"/>
          <table:table-cell table:style-name="ce47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37:01.0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07T20:37:14.888000000</dc:date>
    <meta:print-date>2020-11-24T10:09:33Z</meta:print-date>
    <meta:editing-cycles>9</meta:editing-cycles>
    <meta:editing-duration>PT5M28S</meta:editing-duration>
    <meta:document-statistic meta:table-count="1" meta:cell-count="71" meta:object-count="0"/>
  </office:meta>
</office:document-meta>
</file>