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style:font-name-complex="Times New Roman"/>
    </style:style>
    <style:style style:name="P2" style:family="paragraph" style:parent-style-name="Standard" style:list-style-name="WWNum1">
      <style:paragraph-properties fo:line-height="150%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 style:list-style-name="WWNum2">
      <style:paragraph-properties fo:line-height="15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 style:list-style-name="WWNum4">
      <style:paragraph-properties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 style:list-style-name="WWNum5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 style:list-style-name="WWNum6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 style:list-style-name="WWNum7">
      <style:paragraph-properties fo:line-height="150%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 style:list-style-name="WWNum10">
      <style:paragraph-properties fo:line-height="150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style:font-name-complex="Times New Roman" fo:hyphenate="true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150%"/>
      <style:text-properties style:font-name="Times New Roman" style:font-name-complex="Times New Roman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line-height="150%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c96b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0c96bc" style:font-size-asian="12pt" style:font-size-complex="12pt"/>
    </style:style>
    <style:style style:name="P18" style:family="paragraph" style:parent-style-name="Standard" style:list-style-name="WW8Num3">
      <style:text-properties style:font-name="Times New Roman" fo:font-size="12pt" officeooo:rsid="00126fd4" officeooo:paragraph-rsid="000c96b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0c96bc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0c96bc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c96bc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c96bc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c96b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96b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0712" officeooo:paragraph-rsid="000c96bc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2pt" fo:font-weight="bold" officeooo:paragraph-rsid="000c96bc" style:font-size-asian="12pt" style:font-weight-asian="bold" style:font-size-complex="12pt" style:font-weight-complex="bold"/>
    </style:style>
    <style:style style:name="P27" style:family="paragraph" style:parent-style-name="Standard" style:list-style-name="Numbering_20_12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officeooo:rsid="0014394f" officeooo:paragraph-rsid="000c96bc" style:font-size-asian="12pt" style:font-weight-asian="bold" style:font-size-complex="12pt"/>
    </style:style>
    <style:style style:name="P28" style:family="paragraph" style:parent-style-name="Standard">
      <style:text-properties style:font-name="Times New Roman" fo:font-size="12pt" fo:font-weight="bold" officeooo:paragraph-rsid="000c96bc" style:font-size-asian="12pt" style:font-weight-asian="bold" style:font-size-complex="12pt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0c96b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c96b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font-name="Times New Roman" style:font-name-asian="Times New Roman" style:language-asian="pl" style:country-asian="PL" style:font-name-complex="Times New Roman" fo:hyphenate="true" loext:hyphenation-no-caps="false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 style:list-style-name="WWNum10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0c96bc"/>
    </style:style>
    <style:style style:name="P3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9cm" style:auto-text-indent="false" style:page-number="auto" fo:background-color="transparent"/>
      <style:text-properties style:font-name="Times New Roman" fo:font-size="12pt" officeooo:paragraph-rsid="000c96bc" style:font-size-asian="12pt" style:font-size-complex="12pt"/>
    </style:style>
    <style:style style:name="P42" style:family="paragraph" style:parent-style-name="Standard">
      <loext:graphic-properties draw:fill="none"/>
      <style:paragraph-properties fo:margin-left="1.3cm" fo:margin-right="0cm" fo:text-align="justify" style:justify-single-word="false" fo:text-indent="-0.9cm" style:auto-text-indent="false" fo:background-color="transparent"/>
      <style:text-properties officeooo:paragraph-rsid="000c96bc"/>
    </style:style>
    <style:style style:name="P43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c96bc" style:font-size-asian="12pt" style:font-size-complex="12pt"/>
    </style:style>
    <style:style style:name="P44" style:family="paragraph" style:parent-style-name="Standard">
      <style:paragraph-properties fo:margin-left="0.6cm" fo:margin-right="0cm" fo:line-height="150%" fo:text-indent="0cm" style:auto-text-indent="false">
        <style:tab-stops/>
      </style:paragraph-properties>
      <style:text-properties style:font-name="Times New Roman" style:font-name-complex="Times New Roman"/>
    </style:style>
    <style:style style:name="P45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6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c96bc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c96bc" style:font-size-asian="12pt" style:font-size-complex="12pt"/>
    </style:style>
    <style:style style:name="P48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0c96bc" style:font-size-asian="12pt" style:font-weight-asian="normal" style:font-size-complex="12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c96bc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Times New Roman" fo:font-size="12pt" officeooo:paragraph-rsid="000c96bc" style:font-size-asian="12pt" style:font-size-complex="12pt"/>
    </style:style>
    <style:style style:name="P5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0c96bc" style:font-size-asian="12pt" style:font-size-complex="12pt"/>
    </style:style>
    <style:style style:name="P5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0c96bc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c96bc" style:font-size-asian="12pt" style:font-size-complex="12pt"/>
    </style:style>
    <style:style style:name="P5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0c96bc" style:font-size-asian="12pt" style:font-weight-asian="normal" style:font-size-complex="12pt" style:font-weight-complex="normal"/>
    </style:style>
    <style:style style:name="P55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2pt" officeooo:paragraph-rsid="000c96bc" style:font-size-asian="12pt" style:font-size-complex="12pt"/>
    </style:style>
    <style:style style:name="P5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0c96bc" style:font-size-asian="12pt" style:font-weight-asian="normal" style:font-size-complex="12pt" style:font-weight-complex="normal"/>
    </style:style>
    <style:style style:name="P57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2pt" officeooo:paragraph-rsid="000c96bc" style:font-size-asian="12pt" style:font-size-complex="12pt"/>
    </style:style>
    <style:style style:name="P58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2pt" officeooo:paragraph-rsid="000c96bc" style:font-size-asian="12pt" style:font-size-complex="12pt"/>
    </style:style>
    <style:style style:name="P59" style:family="paragraph" style:parent-style-name="Standard" style:list-style-name="WW8Num3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2pt" officeooo:paragraph-rsid="000c96bc" style:font-size-asian="12pt" style:font-size-complex="12pt"/>
    </style:style>
    <style:style style:name="P6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c96bc" style:font-size-asian="12pt" style:font-size-complex="12pt"/>
    </style:style>
    <style:style style:name="P6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c96bc" style:font-size-asian="12pt" style:font-size-complex="12pt"/>
    </style:style>
    <style:style style:name="P62" style:family="paragraph" style:parent-style-name="Standard" style:list-style-name="Numbering_20_123" style:master-page-name="">
      <loext:graphic-properties draw:fill="none"/>
      <style:paragraph-properties fo:margin-left="1.3cm" fo:margin-right="0cm" fo:text-align="justify" style:justify-single-word="false" fo:text-indent="-1.401cm" style:auto-text-indent="false" style:page-number="auto" fo:background-color="transparent">
        <style:tab-stops/>
      </style:paragraph-properties>
      <style:text-properties style:font-name="Times New Roman" fo:font-size="12pt" fo:font-weight="bold" officeooo:rsid="0014394f" officeooo:paragraph-rsid="000c96bc" style:font-size-asian="12pt" style:font-weight-asian="bold" style:font-size-complex="12pt"/>
    </style:style>
    <style:style style:name="P63" style:family="paragraph" style:parent-style-name="Standard" style:list-style-name="Numbering_20_123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>
        <style:tab-stops/>
      </style:paragraph-properties>
      <style:text-properties style:font-name="Times New Roman" fo:font-size="12pt" fo:font-weight="bold" officeooo:paragraph-rsid="000c96bc" style:font-size-asian="12pt" style:font-weight-asian="bold" style:font-size-complex="12pt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officeooo:paragraph-rsid="000c96bc" style:font-size-asian="12pt" style:font-weight-asian="bold" style:font-size-complex="12pt"/>
    </style:style>
    <style:style style:name="P6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6" style:family="paragraph" style:parent-style-name="Standard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c96bc" style:font-size-asian="12pt" style:font-size-complex="12pt"/>
    </style:style>
    <style:style style:name="P67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c96bc" style:font-size-asian="12pt" style:font-size-complex="12pt"/>
    </style:style>
    <style:style style:name="P68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text-indent="0cm" style:auto-text-indent="false" style:page-number="auto" fo:background-color="transparent">
        <style:tab-stops>
          <style:tab-stop style:position="-0.688cm"/>
        </style:tab-stops>
      </style:paragraph-properties>
      <style:text-properties style:font-name="Times New Roman" fo:font-size="12pt" officeooo:paragraph-rsid="000c96bc" style:font-size-asian="12pt" style:font-size-complex="12pt"/>
    </style:style>
    <style:style style:name="P69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2pt" fo:font-weight="normal" officeooo:paragraph-rsid="000c96bc" style:font-size-asian="12pt" style:font-weight-asian="normal" style:font-size-complex="12pt" style:font-weight-complex="normal"/>
    </style:style>
    <style:style style:name="P70" style:family="paragraph" style:parent-style-name="Standard" style:list-style-name="WW8Num1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2pt" officeooo:paragraph-rsid="000c96bc" style:font-size-asian="12pt" style:font-size-complex="12pt"/>
    </style:style>
    <style:style style:name="P71" style:family="paragraph" style:parent-style-name="Standard" style:list-style-name="WW8Num1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2pt" officeooo:paragraph-rsid="000c96bc" style:font-size-asian="12pt" style:font-size-complex="12pt"/>
    </style:style>
    <style:style style:name="P72" style:family="paragraph" style:parent-style-name="Standard" style:list-style-name="WW8Num1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2pt" officeooo:paragraph-rsid="000c96bc" style:font-size-asian="12pt" style:font-size-complex="12pt"/>
    </style:style>
    <style:style style:name="P73" style:family="paragraph" style:parent-style-name="Standard" style:list-style-name="WW8Num1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2pt" officeooo:paragraph-rsid="000c96bc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1.753cm"/>
        </style:tab-stops>
      </style:paragraph-properties>
      <style:text-properties style:font-name="Times New Roman" fo:font-size="12pt" officeooo:paragraph-rsid="000c96bc" style:font-size-asian="12pt" style:font-size-complex="12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1.753cm"/>
        </style:tab-stops>
      </style:paragraph-properties>
      <style:text-properties style:font-name="Times New Roman" fo:font-size="12pt" fo:font-style="normal" fo:font-weight="bold" officeooo:rsid="0081b89f" officeooo:paragraph-rsid="000c96bc" style:font-size-asian="12pt" style:font-style-asian="normal" style:font-weight-asian="bold" style:font-name-complex="Cambria" style:font-size-complex="12pt" style:font-style-complex="normal" style:font-weight-complex="bold"/>
    </style:style>
    <style:style style:name="P76" style:family="paragraph" style:parent-style-name="Standard">
      <style:paragraph-properties fo:margin-left="0cm" fo:margin-right="0cm" fo:line-height="150%" fo:text-indent="0.751cm" style:auto-text-indent="false"/>
      <style:text-properties style:font-name="Times New Roman" style:font-name-complex="Times New Roman"/>
    </style:style>
    <style:style style:name="P77" style:family="paragraph" style:parent-style-name="Standard">
      <style:paragraph-properties fo:margin-left="0.116cm" fo:margin-right="0cm" fo:line-height="150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116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79" style:family="paragraph" style:parent-style-name="Standard">
      <style:paragraph-properties fo:margin-left="0.116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0" style:family="paragraph" style:parent-style-name="Standard">
      <style:paragraph-properties fo:margin-left="0.116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 New Roman" fo:hyphenate="true" loext:hyphenation-no-caps="false"/>
    </style:style>
    <style:style style:name="P81" style:family="paragraph" style:parent-style-name="Standard">
      <style:paragraph-properties fo:margin-left="0.116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 style:font-weight-complex="bold" fo:hyphenate="true" loext:hyphenation-no-caps="false"/>
    </style:style>
    <style:style style:name="P82" style:family="paragraph" style:parent-style-name="Standard">
      <style:paragraph-properties fo:margin-left="0.751cm" fo:margin-right="0cm" fo:line-height="150%" fo:text-indent="-0.635cm" style:auto-text-indent="false">
        <style:tab-stops/>
      </style:paragraph-properties>
      <style:text-properties style:font-name="Times New Roman" style:font-name-complex="Times New Roman"/>
    </style:style>
    <style:style style:name="P83" style:family="paragraph" style:parent-style-name="Standard">
      <style:paragraph-properties fo:margin-left="0.751cm" fo:margin-right="0cm" fo:line-height="150%" fo:text-align="justify" style:justify-single-word="false" fo:orphans="0" fo:widows="0" fo:text-indent="-0.635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84" style:family="paragraph" style:parent-style-name="Standard">
      <style:paragraph-properties fo:margin-left="0.751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style:font-name-complex="Times New Roman"/>
    </style:style>
    <style:style style:name="P85" style:family="paragraph" style:parent-style-name="Standard">
      <style:paragraph-properties fo:margin-left="0.751cm" fo:margin-right="0cm" fo:line-height="150%" fo:text-indent="-0.635cm" style:auto-text-indent="false">
        <style:tab-stops/>
      </style:paragraph-properties>
    </style:style>
    <style:style style:name="P86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7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 style:font-weight-complex="bold" fo:hyphenate="true" loext:hyphenation-no-caps="false"/>
    </style:style>
    <style:style style:name="P88" style:family="paragraph" style:parent-style-name="Standard">
      <style:paragraph-properties fo:margin-left="1.23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9" style:family="paragraph" style:parent-style-name="Standard">
      <style:paragraph-properties fo:margin-left="-0.01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90" style:family="paragraph" style:parent-style-name="Standard">
      <style:paragraph-properties fo:margin-left="2.50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9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0c96bc"/>
    </style:style>
    <style:style style:name="P92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93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style:font-name-complex="Times New Roman" fo:hyphenate="true" loext:hyphenation-no-caps="false"/>
    </style:style>
    <style:style style:name="P94" style:family="paragraph" style:parent-style-name="Text_20_body_20_indent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0c96bc" style:font-size-asian="12pt" style:font-weight-asian="normal" style:font-size-complex="12pt" style:font-weight-complex="normal"/>
    </style:style>
    <style:style style:name="P95" style:family="paragraph" style:parent-style-name="Text_20_body_20_indent" style:list-style-name="WW8Num3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-0.6cm" style:auto-text-indent="false" fo:background-color="transparent">
        <style:tab-stops>
          <style:tab-stop style:position="0.291cm"/>
          <style:tab-stop style:position="1.27cm"/>
          <style:tab-stop style:position="2.408cm"/>
        </style:tab-stops>
      </style:paragraph-properties>
      <style:text-properties officeooo:paragraph-rsid="000c96bc"/>
    </style:style>
    <style:style style:name="P96" style:family="paragraph" style:parent-style-name="Text_20_body_20_indent" style:list-style-name="WW8Num3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291cm"/>
          <style:tab-stop style:position="1.27cm"/>
          <style:tab-stop style:position="2.408cm"/>
        </style:tab-stops>
      </style:paragraph-properties>
      <style:text-properties style:font-name="Times New Roman" fo:font-size="12pt" fo:font-weight="normal" officeooo:paragraph-rsid="000c96bc" style:font-size-asian="12pt" style:font-weight-asian="normal" style:font-size-complex="12pt" style:font-weight-complex="normal"/>
    </style:style>
    <style:style style:name="P97" style:family="paragraph" style:parent-style-name="Text_20_body_20_indent" style:list-style-name="WW8Num3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2pt" fo:font-weight="normal" officeooo:paragraph-rsid="000c96bc" style:font-size-asian="12pt" style:font-weight-asian="normal" style:font-size-complex="12pt" style:font-weight-complex="normal"/>
    </style:style>
    <style:style style:name="P98" style:family="paragraph" style:parent-style-name="Text_20_body_20_indent" style:list-style-name="WW8Num3" style:master-page-name="">
      <loext:graphic-properties draw:fill="none"/>
      <style:paragraph-properties fo:margin-left="0.199cm" fo:margin-right="0cm" fo:margin-top="0cm" fo:margin-bottom="0.212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2pt" fo:font-weight="normal" officeooo:paragraph-rsid="000c96bc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tyle-complex="italic"/>
    </style:style>
    <style:style style:name="T6" style:family="text">
      <style:text-properties style:font-name="Times New Roman" style:font-name-asian="Times New Roman" style:language-asian="pl" style:country-asian="PL" style:font-name-complex="Times New Roman"/>
    </style:style>
    <style:style style:name="T7" style:family="text">
      <style:text-properties style:font-name="Times New Roman" style:font-name-asian="Times New Roman" style:language-asian="pl" style:country-asian="PL" style:font-name-complex="Times New Roman" style:font-style-complex="italic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0b69d2" style:font-weight-asian="bold" style:font-name-complex="Times New Roman" style:font-weight-complex="bold"/>
    </style:style>
    <style:style style:name="T12" style:family="text">
      <style:text-properties style:font-name="Times New Roman" fo:font-size="12pt" fo:font-style="normal" fo:font-weight="bold" officeooo:rsid="0081b89f" style:font-size-asian="12pt" style:font-style-asian="normal" style:font-weight-asian="bold" style:font-name-complex="Cambria" style:font-size-complex="12pt" style:font-style-complex="normal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0c96bc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0e9026" style:font-size-asian="12pt" style:font-weight-asian="bold" style:font-size-complex="12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25497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25497" style:font-weight-asian="bold" style:font-weight-complex="bold"/>
    </style:style>
    <style:style style:name="T21" style:family="text">
      <style:text-properties fo:font-weight="bold" officeooo:rsid="0014394f" style:font-weight-asian="bold" style:font-weight-complex="bold"/>
    </style:style>
    <style:style style:name="T22" style:family="text">
      <style:text-properties fo:font-weight="bold" officeooo:rsid="00170712" style:font-weight-asian="bold" style:font-weight-complex="bold"/>
    </style:style>
    <style:style style:name="T23" style:family="text">
      <style:text-properties fo:font-weight="bold" officeooo:rsid="0012ed1c" style:font-weight-asian="bold" style:font-weight-complex="bold"/>
    </style:style>
    <style:style style:name="T24" style:family="text">
      <style:text-properties fo:font-weight="bold" officeooo:rsid="000c96bc" style:font-weight-asian="bold" style:font-weight-complex="bold"/>
    </style:style>
    <style:style style:name="T25" style:family="text">
      <style:text-properties fo:font-weight="bold" officeooo:rsid="0014394f" style:font-weight-asian="bold"/>
    </style:style>
    <style:style style:name="T26" style:family="text">
      <style:text-properties fo:font-size="14pt" fo:font-weight="bold" style:font-size-asian="14pt" style:font-weight-asian="bold" style:font-size-complex="14pt" style:font-style-complex="italic"/>
    </style:style>
    <style:style style:name="T27" style:family="text">
      <style:text-properties fo:font-size="14pt" fo:font-weight="bold" officeooo:rsid="000f2a78" style:font-size-asian="14pt" style:font-weight-asian="bold" style:font-size-complex="14pt" style:font-style-complex="italic"/>
    </style:style>
    <style:style style:name="T28" style:family="text">
      <style:text-properties fo:font-size="14pt" fo:font-weight="bold" officeooo:rsid="000e9026" style:font-size-asian="14pt" style:font-weight-asian="bold" style:font-size-complex="14pt" style:font-style-complex="italic"/>
    </style:style>
    <style:style style:name="T29" style:family="text">
      <style:text-properties officeooo:rsid="0010dd48"/>
    </style:style>
    <style:style style:name="T30" style:family="text">
      <style:text-properties officeooo:rsid="00125497"/>
    </style:style>
    <style:style style:name="T31" style:family="text">
      <style:text-properties officeooo:rsid="00113094"/>
    </style:style>
    <style:style style:name="T32" style:family="text">
      <style:text-properties officeooo:rsid="00126fd4"/>
    </style:style>
    <style:style style:name="T33" style:family="text">
      <style:text-properties officeooo:rsid="00128c7b"/>
    </style:style>
    <style:style style:name="T34" style:family="text">
      <style:text-properties officeooo:rsid="0014394f"/>
    </style:style>
    <style:style style:name="T35" style:family="text">
      <style:text-properties officeooo:rsid="001560ec"/>
    </style:style>
    <style:style style:name="T36" style:family="text">
      <style:text-properties officeooo:rsid="0012ed1c"/>
    </style:style>
    <style:style style:name="T37" style:family="text">
      <style:text-properties officeooo:rsid="00170712"/>
    </style:style>
    <style:style style:name="T38" style:family="text">
      <style:text-properties officeooo:rsid="000c96bc"/>
    </style:style>
    <style:style style:name="T39" style:family="text">
      <style:text-properties officeooo:rsid="000e902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26">UMOWA-PROJEKT <text:s/>nr <text:s/>..… <text:s/>/</text:span><text:span text:style-name="T28">2023</text:span><text:span text:style-name="T26"> </text:span></text:p>
      <text:p text:style-name="P38"/>
      <text:p text:style-name="P16">Niniejsza umowa, została zawarta w dniu.................. w wyniku zapytania ofertowego na dostawę <text:s text:c="5"/>,,…………………………………………………………….<text:span text:style-name="T17">”</text:span>…</text:p>
      <text:p text:style-name="P17">pomiędzy:</text:p>
      <text:p text:style-name="P22"/>
      <text:p text:style-name="P17"><text:span text:style-name="T17">Miejskim Przedszkolem nr </text:span><text:span text:style-name="T18">2</text:span><text:span text:style-name="T17"> w Żarach ul. </text:span><text:span text:style-name="T18">1 Maja 3a</text:span><text:span text:style-name="T17">, 68-200 Żary</text:span></text:p>
      <text:p text:style-name="P17">reprezentowanym przez:</text:p>
      <text:p text:style-name="P17"/>
      <text:p text:style-name="P17">1) Dyrektora <text:span text:style-name="T38">Przedszkola nr 2 – Ewę Serwińską, przy kontrasygnacie głównej księgowej- Izą Reczuch zwanym dalej Zamawiającym </text:span></text:p>
      <text:p text:style-name="P16"/>
      <text:p text:style-name="P16">a <text:span text:style-name="T17">....................................................................……………………….......... ..........................................</text:span></text:p>
      <text:p text:style-name="P17"><text:s text:c="2"/>z siedzibą w ....................................................................……………………....................................</text:p>
      <text:p text:style-name="P17"/>
      <text:p text:style-name="P17"><text:s text:c="2"/>reprezentowanym przez:</text:p>
      <text:p text:style-name="P16"><text:span text:style-name="T29">.......................................................……………………</text:span>..................................................................</text:p>
      <text:p text:style-name="P16">…………………………………………………………………………………….………………….</text:p>
      <text:p text:style-name="P17">zwanym dalej Wykonawcą</text:p>
      <text:p text:style-name="P23">§ 1</text:p>
      <text:p text:style-name="P26"/>
      <text:p text:style-name="P20">Przedmiotem Umowy jest zakup i dostawa ....………………………………………………………..<text:span text:style-name="T17"> </text:span></text:p>
      <text:p text:style-name="P28"/>
      <text:p text:style-name="P20"><text:span text:style-name="T17">– .................................................................................................................................................... <text:s text:c="3"/></text:span>do stołówki Miejskiego Przedszkola nr <text:span text:style-name="T30">2 </text:span>w Żarach <text:span text:style-name="T30">ul. 1 Maja 3a</text:span></text:p>
      <text:p text:style-name="P24"/>
      <text:p text:style-name="P24">§ 2</text:p>
      <text:p text:style-name="P17"><text:span text:style-name="T31">1. </text:span>W ramach wykonania Umowy Wykonawca zobowiązuje się do:</text:p>
      <text:p text:style-name="P41"><text:span text:style-name="T29">1) <text:s text:c="2"/></text:span>Sprzedaży i dostarczania towaru określonego w §1 do Zamawiającego</text:p>
      <text:p text:style-name="P42"><text:span text:style-name="T14"><text:s text:c="6"/>od </text:span><text:span text:style-name="T15">01.01.2024 r. </text:span><text:span text:style-name="T16">d</text:span><text:span text:style-name="T15">o 31.12.2024 r. </text:span><text:span text:style-name="T14">( z wyłączeniem przerwy wakacyjnej, dni ustawowo wolnych od pracy, pandemii, w dniach <text:s text:c="2"/></text:span></text:p>
      <text:p text:style-name="P43"><text:span text:style-name="T19"><text:s text:c="6"/>od <text:s/>poniedziałku do piątku w godz. od 6.30 do 1</text:span><text:span text:style-name="T20">2</text:span><text:span text:style-name="T19">.00</text:span>. <text:span text:style-name="T30">zgodnie ze złożoną ofertą <text:s text:c="37"/></text:span></text:p>
      <text:p text:style-name="P46"><text:span text:style-name="T30"><text:s text:c="3"/>z dnia</text:span>…………………………………….. <text:s/><text:span text:style-name="T39">)</text:span></text:p>
      <text:p text:style-name="P49"><text:span text:style-name="T31">2) </text:span>Poniesienia kosztów transportu przedmiotu zamówienia do siedziby Zamawiającego (stołówki</text:p>
      <text:p text:style-name="P47"><text:s text:c="4"/>Miejskiego Przedszkola nr <text:span text:style-name="T32">2</text:span>w Żarach ul. <text:span text:style-name="T32">1 Maja 3a</text:span> tel. 68 374 <text:span text:style-name="T32">3659) i </text:span><text:s/>dokona wyładunku do <text:s text:c="2"/></text:p>
      <text:p text:style-name="P47"><text:s text:c="4"/>pomieszczeń Zamawiającego siłami Sprzedającego. </text:p>
      <text:p text:style-name="P17"><text:span text:style-name="T33">2. </text:span><text:span text:style-name="T31"><text:s/></text:span>Wykonania umowy z należytą starannością.</text:p>
      <text:p text:style-name="P17"><text:span text:style-name="T33">3. <text:s/></text:span>Za szkody wynikłe w czasie transportu odpowiedzialność ponosi Wykonawca.</text:p>
      <text:p text:style-name="P17"><text:span text:style-name="T33">4. <text:s/></text:span>Zamawiający przewiduje udzielenie zamówień uzupełniających;</text:p>
      <text:p text:style-name="P17"><text:span text:style-name="T33">5. </text:span><text:span text:style-name="T31"><text:s/></text:span>Wszystkie produkty będące przedmiotem dostaw spełniać muszą prawem określone wymogi dla</text:p>
      <text:p text:style-name="P17"><text:s text:c="5"/>tych produktów w tym wymogi zdrowotne; </text:p>
      <text:p text:style-name="P51"><text:span text:style-name="T33">6. </text:span>Wykonawca zobowiązany jest dostarczyć dokumenty potwierdzające spełnienie powyższych <text:s text:c="3"/>wymagań (atesty, orzeczenia, handlowy dokument identyfikacyjny w przypadku mięsa i wędlin, datę ważności);</text:p>
      <text:list xml:id="list2917015638" text:style-name="WW8Num3">
        <text:list-header>
          <text:p text:style-name="P55"><text:span text:style-name="T33">7. </text:span>Odbiór ilościowo-jakościowy odbywać się będzie przy dostawie towaru</text:p>
          <text:p text:style-name="P58"><text:span text:style-name="T33"><text:s/>8.</text:span> Zamawiającemu przysługuje prawo odmowy przyjęcia dostarczonego towaru i żądania wymiany <text:s text:c="10"/></text:p>
          <text:p text:style-name="P57"><text:s text:c="5"/>na <text:s/>wolny od wad w przypadku : </text:p>
          <text:p text:style-name="P59"><text:span text:style-name="T33">1) </text:span><text:s/>dostarczenia towaru złej jakości, </text:p>
          <text:p text:style-name="P59"><text:soft-page-break/><text:span text:style-name="T33">2) </text:span><text:span text:style-name="T32"><text:s/></text:span>dostarczenie towaru niezgodnego z umową, </text:p>
          <text:p text:style-name="P59"><text:span text:style-name="T33">3) </text:span><text:span text:style-name="T32"><text:s/></text:span>dostarczenie towaru w niewłaściwych opakowaniach, </text:p>
          <text:p text:style-name="P96"><text:span text:style-name="T33"><text:s text:c="2"/>9. </text:span>Osobą odpowiedzialną za bieżące kontakty z Wykonawcą po stronie Zamawiającego jest <text:s text:c="3"/></text:p>
          <text:p text:style-name="P95"><text:span text:style-name="T13"><text:s text:c="3"/>pracownik placówki samodzielny referent </text:span><text:span text:style-name="T15">Barbara Markulak </text:span></text:p>
          <text:p text:style-name="P98"><text:span text:style-name="T33">10 </text:span>Wielkości zamówienia wykazanego w załączniku mogą ulec zmianie, w zależności od potrzeb <text:s text:c="4"/>Zamawiającego.</text:p>
          <text:p text:style-name="P97"><text:span text:style-name="T33"><text:s/>11. </text:span>Z tytułu zmniejszenia ilości przedmiotu zamówienia nie przysługują Wykonawcy żadne <text:s text:c="4"/>roszczenia cywilno- prawne, a w przypadku zwiększenia zamówienia obowiązywać będą ceny zawarte w ofercie.</text:p>
        </text:list-header>
      </text:list>
      <text:p text:style-name="P94"/>
      <text:p text:style-name="P29"><text:span text:style-name="T19">§ </text:span><text:span text:style-name="T21">3</text:span></text:p>
      <text:list xml:id="list111551365003950" text:continue-numbering="true" text:style-name="WW8Num3">
        <text:list-header>
          <text:p text:style-name="P18"/>
        </text:list-header>
      </text:list>
      <text:p text:style-name="P17"/>
      <text:list xml:id="list3666766259" text:style-name="Numbering_20_123">
        <text:list-item>
          <text:p text:style-name="P62">Pod pojęciem wynagrodzenia rozumie się zapłatę za wystawioną fakturę po realizacji każdego zamówienia zgodnie z cenami brutto zmieszczonymi w ofercie.</text:p>
          <text:p text:style-name="P27"/>
        </text:list-item>
        <text:list-item>
          <text:p text:style-name="P63">Faktura winna być wystawiona na:</text:p>
        </text:list-item>
      </text:list>
      <text:p text:style-name="P64"><text:span text:style-name="T34">Nabywca: </text:span>Gmina Żary o statusie miejskim</text:p>
      <text:p text:style-name="P64"><text:s text:c="18"/>Pl. Rynek 1-5</text:p>
      <text:p text:style-name="P64"><text:s text:c="17"/>68-200 Żary</text:p>
      <text:p text:style-name="P64"><text:s text:c="9"/>NIP 928-20-77-626 </text:p>
      <text:p text:style-name="P64">Odbiorca :Miejskie Przedszkole nr <text:span text:style-name="T34">2, im. Jana Brzechwy</text:span></text:p>
      <text:p text:style-name="P64"><text:s text:c="18"/>Ul. <text:span text:style-name="T34">1 Maja 3a</text:span></text:p>
      <text:p text:style-name="P64"><text:s text:c="18"/>68-200 Żary</text:p>
      <text:p text:style-name="P67"><text:span text:style-name="T25"><text:s text:c="5"/>3. <text:s/></text:span>Za <text:s/>wykonanie każdego zamówienia zapłata wynagrodzenia dokonywana będzie na podstawie</text:p>
      <text:p text:style-name="P66"><text:s text:c="10"/>wystawianej przez Wykonawcę faktury. </text:p>
      <text:p text:style-name="P68"><text:span text:style-name="T35"><text:s text:c="7"/>4. </text:span>Wynagrodzenie obejmuje wszystkie koszty własne Wykonawcy <text:s/>związane z wykonaniem</text:p>
      <text:p text:style-name="P53"><text:s text:c="4"/>zamówienia.</text:p>
      <text:p text:style-name="P53"><text:span text:style-name="T35">5.</text:span>Wynagrodzenie płatne będzie przelewem na rachunek Wykonawcy z terminem 14 dn<text:span text:style-name="T36">i</text:span> <text:s/>liczony od <text:s/></text:p>
      <text:p text:style-name="P53"><text:s text:c="4"/>dnia wystawienia faktury, </text:p>
      <text:p text:style-name="P53"><text:span text:style-name="T35">6. </text:span>Za dzień zapłaty uważany będzie dzień obciążenia rachunku Zamawiającego.</text:p>
      <text:p text:style-name="P24"/>
      <text:p text:style-name="P24">§ <text:span text:style-name="T35">4</text:span></text:p>
      <text:p text:style-name="P30"/>
      <text:list xml:id="list1081482069" text:style-name="L1">
        <text:list-item>
          <text:p text:style-name="P69">Ceny towarów na fakturach nie mogą być wyższe od cen podanych w ofercie cenowej stanowiącej załącznik do umowy; </text:p>
          <text:p text:style-name="P56"><text:s/><text:span text:style-name="T35">2</text:span>. W przypadku znacznego <text:s/>wzrostu cen danego artykułu na rynku, po upływie okresu stałości ceny <text:s text:c="3"/></text:p>
          <text:p text:style-name="P48"><text:s/>spowodowanego okolicznościami, których Dostawca działając z należytą starannością nie mógł </text:p>
          <text:p text:style-name="P48"><text:s/>przewidzieć może wystąpić z wnioskiem o zmianę ceny dostarczanych towarów na wyższą o </text:p>
          <text:p text:style-name="P48"><text:s/>współczynnik wzrostu cen towarów i usług konsumpcyjnych ogłoszony przez GUS, o ile zmiana </text:p>
          <text:p text:style-name="P48"><text:s/>nie modyfikuje ogólnego charakteru umowy , a wzrost ceny spowodowany każdą kolejną zmianą </text:p>
          <text:p text:style-name="P48"><text:s/>nie przekroczy 50 % wartości pierwotnej umowy. </text:p>
          <text:p text:style-name="P54"><text:span text:style-name="T35">3. <text:s/></text:span>Zmiana ceny na wyższą może nastąpić w terminie nie krótszym niż 14 dni od daty złożenia </text:p>
          <text:p text:style-name="P48"><text:s/>wniosku o jej podwyższenie; <text:span text:style-name="T37">Wniosek musi zawierać udokumentowane uzasadnienie zmiany ceny</text:span></text:p>
          <text:p text:style-name="P54"><text:span text:style-name="T35"><text:s/>4.</text:span> Zmiany powinny zostać zgłoszone w formie wniosku (pisemnie, e-mailem) z uzasadnieniem </text:p>
          <text:p text:style-name="P48"><text:s/>faktycznym i prawnym ich wprowadzenia oraz wymagają akceptacji Zamawiającego wyrażonej na piśmie; </text:p>
          <text:p text:style-name="P54"><text:soft-page-break/><text:span text:style-name="T35"><text:s/>5.</text:span> Zmiana ceny dostarczanych artykułów żywnościowych może nastąpić przy zmianie podatku VAT. </text:p>
          <text:p text:style-name="P48"/>
          <text:p text:style-name="P48"/>
        </text:list-item>
      </text:list>
      <text:p text:style-name="P21"/>
      <text:p text:style-name="P19"><text:span text:style-name="T19">§ </text:span><text:span text:style-name="T22">5</text:span></text:p>
      <text:p text:style-name="P25"/>
      <text:p text:style-name="P51"><text:span text:style-name="T23">1. </text:span>W przypadku nie wywiązania się lub nienależytego wywiązania się Wykonawcy z niniejszej umowy Zamawiający może potrącić z każdego wynagrodzenia Wykonawcy kwotę do równowartości 5% <text:s/>wysokości wynagrodzenia.</text:p>
      <text:p text:style-name="P50"><text:span text:style-name="T36">2. </text:span>Jeżeli niewykonanie zamówienia będzie spowodowane przyczynami niezależnymi <text:line-break/>od Wykonawcy (np. działanie siły wyższej) Zamawiający wyznaczy w porozumieniu z Wykonawcą dodatkowy termin wykonania zamówienia.</text:p>
      <text:p text:style-name="P50"><text:span text:style-name="T36">3. </text:span>Jeśli Wykonawca odstąpi od wykonania umowy, Zamawiający może go obciążyć karą umowną w wysokości nieprzekraczającej równowartości 5% maksymalnej wysokości wynagrodzenia.</text:p>
      <text:p text:style-name="P50"><text:span text:style-name="T36">4. </text:span>W razie nie dostarczenia towaru w terminie Zamawiający ma prawo zakupić towar w dowolnej jednostce handlowej, Koszty powstałe z tego tytułu obciążają Wykonawcę</text:p>
      <text:p text:style-name="P24"/>
      <text:p text:style-name="P24">§ <text:span text:style-name="T37">6</text:span></text:p>
      <text:p text:style-name="P24"/>
      <text:list xml:id="list2043997303" text:style-name="WW8Num1">
        <text:list-item>
          <text:p text:style-name="P70">Zmiana niniejszej umowy wymaga formy pisemnej, pod rygorem nieważności.</text:p>
        </text:list-item>
        <text:list-item>
          <text:p text:style-name="P71">Zamawiający może odstąpić od umowy ze skutkiem natychmiastowym, jeżeli <text:s text:c="3"/>Wykonawca rażąco naruszy postanowienia umowy. </text:p>
        </text:list-item>
        <text:list-item>
          <text:p text:style-name="P70">Zamawiający zastrzega sobie prawo odstąpienia od umowy z zachowaniem 14 dniowego okresu wypowiedzenia w przypadku:</text:p>
        </text:list-item>
      </text:list>
      <text:p text:style-name="P60"><text:span text:style-name="T36">1) </text:span>trzykrotnego niedostarczenia towaru według zamówienia – potwierdzenie protokolarnie</text:p>
      <text:p text:style-name="P60"><text:span text:style-name="T36">2) t</text:span>rzykrotnego dostarczenia towaru niewłaściwej jakości, niezgodnego z formularzem ofertowo- <text:s/>cenowym</text:p>
      <text:list xml:id="list111551389900115" text:continue-numbering="true" text:style-name="WW8Num1">
        <text:list-item>
          <text:p text:style-name="P70">Odstąpienie od niniejszej umowy przez Zamawiającego może nastąpić wskutek okoliczności, o których mowa w art.145 ustawy - Prawo zamówień publicznych. </text:p>
        </text:list-item>
      </text:list>
      <text:p text:style-name="P17"/>
      <text:p text:style-name="P24">§ <text:span text:style-name="T37">7</text:span></text:p>
      <text:p text:style-name="P24"/>
      <text:p text:style-name="P17">W sprawach nieuregulowanych niniejszą umową mają zastosowanie przepisy Prawa zamówień publicznych oraz przepisy kodeksu cywilnego.</text:p>
      <text:p text:style-name="P17"/>
      <text:p text:style-name="P24">§ <text:span text:style-name="T37">8</text:span></text:p>
      <text:p text:style-name="P24"/>
      <text:p text:style-name="P17">Umowę sporządzono w dwóch jednobrzmiących egzemplarzach, po jednym dla każdej <text:s text:c="2"/>ze stron.</text:p>
      <text:p text:style-name="P74"/>
      <text:p text:style-name="P74"/>
      <text:p text:style-name="P74"/>
      <text:p text:style-name="P75"><text:span text:style-name="Domyślna_20_czcionka_20_akapitu"><text:span text:style-name="T12">Zamawiający:<text:tab/> <text:s text:c="19"/>Wykonawca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omyślna_20_czcionka_20_akapitu" style:display-name="Domyślna czcionka akapitu" style:family="text"/>
    <style:style style:name="ListLabel_20_69" style:display-name="ListLabel 69" style:family="text">
      <style:text-properties fo:font-size="12pt" fo:font-weight="normal" style:font-size-asian="12pt" style:font-weight-asian="normal" style:font-size-complex="12pt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size="12pt" style:font-size-asian="12pt" style:font-size-complex="12pt"/>
    </style:style>
    <style:style style:name="ListLabel_20_72" style:display-name="ListLabel 72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73" style:display-name="ListLabel 7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ListLabel_20_74" style:display-name="ListLabel 74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font-size="12pt" fo:font-weight="normal" style:font-size-asian="12pt" style:font-weight-asian="normal" style:font-size-complex="12pt"/>
    </style:style>
    <style:style style:name="WW_5f_CharLFO1LVL2" style:display-name="WW_CharLFO1LVL2" style:family="text">
      <style:text-properties fo:font-weight="normal" style:font-weight-asian="normal"/>
    </style:style>
    <style:style style:name="WW_5f_CharLFO1LVL4" style:display-name="WW_CharLFO1LVL4" style:family="text">
      <style:text-properties fo:font-size="12pt" style:font-size-asian="12pt" style:font-size-complex="12pt"/>
    </style:style>
    <style:style style:name="WW_5f_CharLFO1LVL7" style:display-name="WW_CharLFO1LVL7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3LVL4" style:display-name="WW_CharLFO3LVL4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WW_5f_CharLFO3LVL7" style:display-name="WW_CharLFO3LVL7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fo:font-size="12pt" fo:font-weight="normal" style:font-size-asian="12pt" style:font-weight-asian="normal" style:font-size-complex="12pt"/>
    </style:style>
    <style:style style:name="WW_5f_CharLFO4LVL2" style:display-name="WW_CharLFO4LVL2" style:family="text">
      <style:text-properties fo:font-weight="normal" style:font-weight-asian="normal"/>
    </style:style>
    <style:style style:name="WW_5f_CharLFO5LVL1" style:display-name="WW_CharLFO5LVL1" style:family="text">
      <style:text-properties fo:font-size="12pt" fo:font-weight="normal" style:font-size-asian="12pt" style:font-weight-asian="normal" style:font-size-complex="12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1" style:display-name="WW_CharLFO7LVL1" style:family="text">
      <style:text-properties fo:font-size="12pt" fo:font-weight="normal" style:font-size-asian="12pt" style:font-weight-asian="normal" style:font-size-complex="12pt"/>
    </style:style>
    <style:style style:name="WW_5f_CharLFO7LVL2" style:display-name="WW_CharLFO7LVL2" style:family="text">
      <style:text-properties fo:font-weight="normal" style:font-weight-asian="normal"/>
    </style:style>
    <style:style style:name="WW_5f_CharLFO7LVL4" style:display-name="WW_CharLFO7LVL4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8LVL1" style:display-name="WW_CharLFO8LVL1" style:family="text">
      <style:text-properties fo:font-size="12pt" style:font-size-asian="12pt" style:font-size-complex="12pt"/>
    </style:style>
    <style:style style:name="WW_5f_CharLFO8LVL2" style:display-name="WW_CharLFO8LVL2" style:family="text">
      <style:text-properties fo:font-size="12pt" style:font-size-asian="12pt" style:font-size-complex="12pt"/>
    </style:style>
    <style:style style:name="WW_5f_CharLFO8LVL3" style:display-name="WW_CharLFO8LVL3" style:family="text">
      <style:text-properties fo:font-size="12pt" style:font-size-asian="12pt" style:font-size-complex="12pt"/>
    </style:style>
    <style:style style:name="WW_5f_CharLFO8LVL4" style:display-name="WW_CharLFO8LVL4" style:family="text">
      <style:text-properties fo:font-size="12pt" style:font-size-asian="12pt" style:font-size-complex="12pt"/>
    </style:style>
    <style:style style:name="WW_5f_CharLFO8LVL5" style:display-name="WW_CharLFO8LVL5" style:family="text">
      <style:text-properties fo:font-size="12pt" style:font-size-asian="12pt" style:font-size-complex="12pt"/>
    </style:style>
    <style:style style:name="WW_5f_CharLFO8LVL6" style:display-name="WW_CharLFO8LVL6" style:family="text">
      <style:text-properties fo:font-size="12pt" style:font-size-asian="12pt" style:font-size-complex="12pt"/>
    </style:style>
    <style:style style:name="WW_5f_CharLFO8LVL7" style:display-name="WW_CharLFO8LVL7" style:family="text">
      <style:text-properties fo:font-size="12pt" style:font-size-asian="12pt" style:font-size-complex="12pt"/>
    </style:style>
    <style:style style:name="WW_5f_CharLFO8LVL8" style:display-name="WW_CharLFO8LVL8" style:family="text">
      <style:text-properties fo:font-size="12pt" style:font-size-asian="12pt" style:font-size-complex="12pt"/>
    </style:style>
    <style:style style:name="WW_5f_CharLFO8LVL9" style:display-name="WW_CharLFO8LVL9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fo:font-size="12pt" fo:font-weight="normal" style:font-size-asian="12pt" style:font-weight-asian="normal" style:font-size-complex="12pt"/>
    </style:style>
    <style:style style:name="WW_5f_CharLFO9LVL2" style:display-name="WW_CharLFO9LVL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4LVL2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7LVL2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2.514cm" fo:margin-left="2.514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2.514cm" fo:margin-left="3.762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2.514cm" fo:margin-left="5.011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2.514cm" fo:margin-left="6.26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2.514cm" fo:margin-left="7.509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2.514cm" fo:margin-left="8.758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20_style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19-12-18T10:31:00Z</meta:creation-date>
    <dc:date>2023-12-01T11:15:49.458000000</dc:date>
    <meta:editing-cycles>6</meta:editing-cycles>
    <meta:editing-duration>PT13M42S</meta:editing-duration>
    <meta:print-date>2023-12-01T11:06:41.566000000</meta:print-date>
    <meta:document-statistic meta:table-count="0" meta:image-count="0" meta:object-count="0" meta:page-count="3" meta:paragraph-count="87" meta:word-count="813" meta:character-count="6741" meta:non-whitespace-character-count="5695"/>
    <meta:template xlink:type="simple" xlink:actuate="onRequest" xlink:title="" xlink:href="Normal"/>
  </office:meta>
</office:document-meta>
</file>