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margin-top="0cm" fo:margin-bottom="0cm" loext:contextual-spacing="false" fo:line-height="150%"/>
      <style:text-properties style:font-name="Times New Roman" fo:font-size="12pt" officeooo:paragraph-rsid="000df735" style:font-size-asian="12pt" style:font-name-complex="Times New Roman" style:font-size-complex="12pt"/>
    </style:style>
    <style:style style:name="P2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" style:family="paragraph" style:parent-style-name="Standard" style:list-style-name="WW8Num12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4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5" style:family="paragraph" style:parent-style-name="Standard" style:list-style-name="WW8Num1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6" style:family="paragraph" style:parent-style-name="Standard" style:list-style-name="WW8Num11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7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8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df73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df735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df735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0df735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df735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df735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0df735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officeooo:paragraph-rsid="000df735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officeooo:paragraph-rsid="000df735"/>
    </style:style>
    <style:style style:name="P19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20" style:family="paragraph" style:parent-style-name="Standard">
      <style:paragraph-properties fo:margin-left="0.6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21" style:family="paragraph" style:parent-style-name="Standard" style:list-style-name="WW8Num3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officeooo:paragraph-rsid="000df735"/>
    </style:style>
    <style:style style:name="P22" style:family="paragraph" style:parent-style-name="Standard" style:list-style-name="WW8Num4">
      <style:paragraph-properties fo:margin-left="0.751cm" fo:margin-right="0cm" fo:margin-top="0cm" fo:margin-bottom="0cm" loext:contextual-spacing="false" fo:line-height="150%" fo:text-indent="-0.635cm" style:auto-text-indent="false"/>
      <style:text-properties officeooo:paragraph-rsid="000df735"/>
    </style:style>
    <style:style style:name="P23" style:family="paragraph" style:parent-style-name="Standard" style:list-style-name="WW8Num4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df735" style:font-size-asian="12pt" style:font-name-complex="Times New Roman" style:font-size-complex="12pt"/>
    </style:style>
    <style:style style:name="P24" style:family="paragraph" style:parent-style-name="Standard" style:list-style-name="WW8Num3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text-autospace="none"/>
      <style:text-properties style:font-name="Times New Roman" fo:font-size="12pt" officeooo:paragraph-rsid="000df735" style:font-size-asian="12pt" style:font-name-complex="Times New Roman" style:font-size-complex="12pt" fo:hyphenate="true" fo:hyphenation-remain-char-count="2" fo:hyphenation-push-char-count="2"/>
    </style:style>
    <style:style style:name="P25" style:family="paragraph" style:parent-style-name="Standard" style:list-style-name="WW8Num11">
      <style:paragraph-properties fo:margin-left="0.751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26" style:family="paragraph" style:parent-style-name="Standard" style:list-style-name="WW8Num4">
      <style:paragraph-properties fo:margin-left="0.751cm" fo:margin-right="0cm" fo:margin-top="0cm" fo:margin-bottom="0cm" loext:contextual-spacing="false" fo:line-height="150%" fo:text-indent="-0.635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margin-top="0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2pt" officeooo:rsid="000df735" officeooo:paragraph-rsid="000df735" style:font-size-asian="12pt" style:font-name-complex="Times New Roman" style:font-size-complex="12pt"/>
    </style:style>
    <style:style style:name="P28" style:family="paragraph" style:parent-style-name="Standard" style:list-style-name="WW8Num3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-0.635cm" style:auto-text-indent="false" style:text-autospace="none"/>
      <style:text-properties fo:color="#000000" style:font-name="Times New Roman" fo:font-size="12pt" officeooo:paragraph-rsid="000df735" style:font-name-asian="Times New Roman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.751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2pt" officeooo:paragraph-rsid="000df735" style:font-name-asian="Times New Roman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1.2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4" style:family="paragraph" style:parent-style-name="Standard" style:list-style-name="WW8Num10">
      <style:paragraph-properties fo:margin-left="0.751cm" fo:margin-right="0cm" fo:margin-top="0cm" fo:margin-bottom="0cm" loext:contextual-spacing="false" fo:line-height="150%" fo:text-align="justify" style:justify-single-word="false" fo:text-indent="-0.762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5" style:family="paragraph" style:parent-style-name="Standard" style:list-style-name="WW8Num10">
      <style:paragraph-properties fo:margin-left="2.50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6" style:family="paragraph" style:parent-style-name="Standard" style:list-style-name="WW8Num10">
      <style:paragraph-properties fo:margin-left="2.501cm" fo:margin-right="0cm" fo:margin-top="0cm" fo:margin-bottom="0cm" loext:contextual-spacing="false" fo:line-height="150%" fo:text-align="justify" style:justify-single-word="false" fo:text-indent="-1cm" style:auto-text-indent="false"/>
      <style:text-properties officeooo:paragraph-rsid="000df735"/>
    </style:style>
    <style:style style:name="P37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38" style:family="paragraph" style:parent-style-name="Standard" style:list-style-name="WW8Num4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df735"/>
    </style:style>
    <style:style style:name="P39" style:family="paragraph" style:parent-style-name="Standard" style:list-style-name="WW8Num3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/>
      <style:text-properties officeooo:paragraph-rsid="000df735"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left="0.116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41" style:family="paragraph" style:parent-style-name="Standard" style:list-style-name="WW8Num3">
      <style:paragraph-properties fo:margin-left="0.116cm" fo:margin-right="0cm" fo:margin-top="0cm" fo:margin-bottom="0cm" loext:contextual-spacing="false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0df735" style:font-size-asian="12pt" style:font-name-complex="Times New Roman" style:font-size-complex="12pt" fo:hyphenate="true" fo:hyphenation-remain-char-count="2" fo:hyphenation-push-char-count="2"/>
    </style:style>
    <style:style style:name="P42" style:family="paragraph" style:parent-style-name="Standard" style:list-style-name="WW8Num5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df735" style:font-size-asian="12pt" style:font-name-complex="Times New Roman" style:font-size-complex="12pt" fo:hyphenate="true" fo:hyphenation-remain-char-count="2" fo:hyphenation-push-char-count="2"/>
    </style:style>
    <style:style style:name="P43" style:family="paragraph" style:parent-style-name="Standard" style:list-style-name="WW8Num14">
      <style:paragraph-properties fo:margin-left="-0.01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df735" style:font-size-asian="12pt" style:font-name-complex="Times New Roman" style:font-size-complex="12pt"/>
    </style:style>
    <style:style style:name="P44" style:family="paragraph" style:parent-style-name="Text_20_body" style:list-style-name="WW8Num3">
      <style:paragraph-properties fo:margin-left="5.08cm" fo:margin-right="0cm" fo:margin-top="0cm" fo:margin-bottom="0cm" loext:contextual-spacing="false" fo:line-height="100%" fo:text-align="justify" style:justify-single-word="false" fo:orphans="0" fo:widows="0" fo:text-indent="-5.08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df735" style:font-size-asian="12pt" style:font-name-complex="Times New Roman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0df735" style:font-size-asian="12pt" style:font-name-complex="Times New Roman" style:font-size-complex="12pt" fo:hyphenate="true" fo:hyphenation-remain-char-count="2" fo:hyphenation-push-char-count="2"/>
    </style:style>
    <style:style style:name="P46" style:family="paragraph" style:parent-style-name="Text_20_body" style:list-style-name="WW8Num5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df735" style:font-size-asian="12pt" style:font-name-complex="Times New Roman" style:font-size-complex="12pt" fo:hyphenate="true" fo:hyphenation-remain-char-count="2" fo:hyphenation-push-char-count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officeooo:rsid="000df735" style:font-size-asian="12pt" style:font-name-complex="Times New Roman" style:font-size-complex="12pt" style:font-style-complex="italic"/>
    </style:style>
    <style:style style:name="T6" style:family="text">
      <style:text-properties style:font-name="Times New Roman" fo:font-size="12pt" officeooo:rsid="000df735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9" style:family="text">
      <style:text-properties style:font-name="Times New Roman" fo:font-size="12pt" officeooo:rsid="000df735" style:font-name-asian="Times New Roman" style:font-size-asian="12pt" style:language-asian="pl" style:country-asian="PL" style:font-name-complex="Times New Roman" style:font-size-complex="12pt" style:font-style-complex="italic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0df7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Projekt - </text:span><text:span text:style-name="T2">UMOWA NR .............</text:span></text:p>
      <text:p text:style-name="P10"/>
      <text:p text:style-name="P9">Zawarta w Żarach w dniu ............................ pomiędzy <text:s/>Miejskim Przedszkolem nr 2 im. Jana Brzechwy w Żarach, ul. 1 Maja 3a, 68-200 Żary reprezentowana przez Dyrektora Miejskiego Przedszkola nr 2 – Ewę Serwińską, przy kontrasygnacie głównej księgowej – Izy Reczuch zwanym dalej Zamawiającym a</text:p>
      <text:p text:style-name="P9"><text:s text:c="2"/>………………………………………..................................................................................................</text:p>
      <text:p text:style-name="P12">…………………………………………………………………………………………………………</text:p>
      <text:p text:style-name="P10">zwanym dalej Dostawcą</text:p>
      <text:p text:style-name="P10">adres wykonawcy ……………………………………………...........................................................................................</text:p>
      <text:p text:style-name="P10">nr tel. ………………….. <text:s/>nr faxu …………………… adres email ………………………………...</text:p>
      <text:p text:style-name="P11">NIP …………………………..<text:tab/><text:tab/><text:tab/> <text:s text:c="9"/>REGON ………………………………..</text:p>
      <text:p text:style-name="P14"/>
      <text:p text:style-name="P16">§ 1 - Terminologia</text:p>
      <text:p text:style-name="P10">Przez określenia użyte w dalszej części niniejszej umowy należy rozumieć:</text:p>
      <text:list xml:id="list4816665628985323636" text:style-name="WW8Num4">
        <text:list-item>
          <text:p text:style-name="P1">Towar – artykuły spożywcze, półprodukty i dania gotowe w przedmiocie umowy.</text:p>
        </text:list-item>
        <text:list-item>
          <text:p text:style-name="P1">Dostawa - realizacja zapotrzebowania Zamawiającego w przedmiocie umowy.</text:p>
        </text:list-item>
        <text:list-item>
          <text:p text:style-name="P1">Zamawiający - Dyrektor jednostki oświatowej z którym została zawarta umowa</text:p>
        </text:list-item>
        <text:list-item>
          <text:p text:style-name="P1">Dostawca/Sprzedający/ - wykonawca wybrany na dostawę artykułów spożywczych.</text:p>
        </text:list-item>
      </text:list>
      <text:p text:style-name="P20"/>
      <text:p text:style-name="P16">§ 2 - Przedmiot umowy</text:p>
      <text:list xml:id="list141119965162733" text:continue-numbering="true" text:style-name="WW8Num4">
        <text:list-item>
          <text:list>
            <text:list-item>
              <text:list>
                <text:list-item>
                  <text:list>
                    <text:list-header>
                      <text:p text:style-name="P38"><text:span text:style-name="T6">1.</text:span><text:span text:style-name="T3">Przedmiotem umowy jest zakup i dostawa artykułów żywnościowych ………………………………… dla Miejskiego Przedszkola nr 2 im. </text:span><text:span text:style-name="T6">J</text:span><text:span text:style-name="T3">ana Brzechwy <text:s/>w Żarach ul. 1 Maja 3a według specyfikacji ofertowej stanowiącej załącznik do niniejszej umowy. Dostawca wyłoniony został w trybie zapytania ofertowego na podstawie przepisów ustawy z dnia 29 stycznia 2004r. /Prawo Zamówień Publicznych/.</text:span></text:p>
                      <text:p text:style-name="P40"><text:span text:style-name="T13">2. </text:span>Wymagania ogólne do przedmiotu umowy:</text:p>
                    </text:list-header>
                  </text:list>
                </text:list-item>
              </text:list>
            </text:list-item>
          </text:list>
        </text:list-item>
      </text:list>
      <text:p text:style-name="P29">Przedmiot zamówienia będzie pochodził z bieżącej produkcji i spełniał wymagania:</text:p>
      <text:list xml:id="list8350951973024564586" text:style-name="WW8Num6">
        <text:list-item>
          <text:p text:style-name="P2">Ustawy o warunkach zdrowotnych Żywności <text:s/>i Żywienia z dnia 11 maja 2001r. /Dz. U. z 2001r. Nr 63, poz.634 ze zm./ i innymi aktami wykonawczymi do tej ustawy,</text:p>
        </text:list-item>
        <text:list-item>
          <text:p text:style-name="P2">Ustawy o materiałach i wyrobach przeznaczonych do kontaktu z Żywnością z dnia 6 września 2001r. /Dz.U. z 2001r. Nr 128, poz.1408 ze zm./ oraz Rozporządzenia /WE/Nr1935 Parlamentu Europejskiego i Rady z dnia 27.10.2004r. w sprawie materiałów i <text:soft-page-break/>wyrobów przeznaczonych do kontaktu z żywnością oraz uchylające Dyrektywy 80/590/EWG i 89/109/EWG.</text:p>
        </text:list-item>
        <text:list-item>
          <text:p text:style-name="P2">Rozporządzenia Ministra Rolnictwa i Rozwoju Wsi z dnia 16 grudnia 2002 r. w sprawie znakowania środków spożywczych i dozwolonych substancji dodatkowych /Dz. U. z 2002r. Nr 220 poz.1856 ze zm./.</text:p>
        </text:list-item>
        <text:list-item>
          <text:p text:style-name="P2">Rozporządzenia Ministra Zdrowia z dnia 19 grudnia 2002 roku w sprawie wymagań sanitarnych dotyczących środków transportu żywności, substancji pomagających w przetwarzaniu dozwolonych substancji dodatkowych i innych składników żywności /Dz. U. z 2003r. Nr 21, poz.179/.</text:p>
        </text:list-item>
        <text:list-item>
          <text:p text:style-name="P2">Ustawy o <text:s/>wymaganiach weterynaryjnych dla produktów pochodzenia zwierzęcego z 29 stycznia 2004r. /Dz. U. z 2004r. Nr 33, poz. 288/ i innymi aktami wykonawczymi.</text:p>
        </text:list-item>
      </text:list>
      <text:p text:style-name="P30"/>
      <text:p text:style-name="P16">§ 3 - Wartość umowy</text:p>
      <text:list xml:id="list141119996164640" text:continue-list="list141119965162733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<text:span text:style-name="T13">1. </text:span>Całkowita wartość umowy brutto nie przekroczy: .................................... PLN. /słownie:........................…………………………………………………………………………/</text:p>
                                  <text:p text:style-name="P26"><text:span text:style-name="T13">2. </text:span>Wszystkie ceny określone przez <text:s/>Dostawcę zostały ustalone na okres obowiązywania umowy <text:s/>i nie <text:s/>będą podlegały zmianom z zastrzeżeniem ust. 3.</text:p>
                                  <text:p text:style-name="P22"><text:span text:style-name="T6">3.</text:span><text:span text:style-name="T3">Jednakże w przypadku zaistnienia okoliczności, których nie można było przewidzieć w <text:s/>chwili zawarcia umowy, cena jednostkowa może ulec zmianie</text:span><text:span text:style-name="T7"> o stawkę podatku VAT.</text:span></text:p>
                                  <text:p text:style-name="P23"><text:span text:style-name="T13">4. </text:span>Podane w formularzu ofertowym i opisie przedmiotu zamówienia ilości stanowią szacunkowe zapotrzebowanie, jakie Zamawiający przewiduje zakupić. Z tytułu niezrealizowania wskazanych w formularzu ofertowym i opisie przedmiotu zamówienia ilości Wykonawcy nie będą przysługiwały roszczenia przeciw Zamawiającemu. <text:s/>Zamawiający może dokonać zmiany asortymentowej określonej w przedmiocie zamówienia w ramach limitu finansowego. Szczegółowa ilość zamawianych artykułów będzie określana każdorazowo jednostkowymi zamówieniami. </text:p>
                                  <text:p text:style-name="P27">5. Wartością końcową umowy będzie wartość faktycznie zrealizowanych dostaw według stawek wynikających z formularzy ofertowo- cenowyc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16">§ 4 - Sposób i miejsce dostawy</text:p>
      <text:list xml:id="list28421566621127632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8">Miejscem dostawy będzie magazyn Zamawiającego, znajdujący się przy ul. </text:span><text:span text:style-name="T9">1 Maja 3a w Żarach</text:span><text:span text:style-name="T8"> Dostawca dostarczy zamówione artykuły żywnościowe do magazynu Zamawiającego na własny koszt i własne ryzyko. Dostawca dokona również rozładunku zamówionego towaru do magazynu zamawiającego. Osobą upoważnioną do kontroli jakościowej dostarczonego towaru jest </text:span><text:span text:style-name="T9">Ewa Rafalik – samodzielny referent</text:span><text:span text:style-name="T8"> lub osoba przez niego upoważniona. </text:span><text:span text:style-name="T10">W </text:span><text:soft-page-break/><text:span text:style-name="T10">przypadku dostarczenia towaru niezgodnego z zamówieniem lub niewłaściwej jakości bądź niedostarczenia zamówionego towaru a także niedokonanie niezwłocznej jego wymiany na towar właściwy w ciągu 1 godziny, Zamawiający ma prawo zakupu towaru w dowolnej jednostce handlowej. Koszty powstałe z tego tytułu obciążają Wykonawcę.</text:span></text:p>
                    </text:list-item>
                    <text:list-item>
                      <text:p text:style-name="P24">Sprzedawca zobowiązuje się do dostarczenia artykułów według zamówienia pisemnie, faxem lub e-mail określającego ilość asortyment oraz termin realizacji.</text:p>
                    </text:list-item>
                    <text:list-item>
                      <text:p text:style-name="P24">W przypadku, gdy określony dzień dostawy przypada w dniu wolnym od pracy, termin dostawy należy uzgodnić z zamawiającym pisemnie. <text:s/></text:p>
                    </text:list-item>
                    <text:list-item>
                      <text:p text:style-name="P24">Wykonawca dostawy artykułów spożywczych …………………………………………………………. do zamawiającego będzie dostarczał od poniedziałku do piątku w godz: 6.30- 8.00.</text:p>
                    </text:list-item>
                    <text:list-item>
                      <text:p text:style-name="P28">W wyjątkowych sytuacjach strony umowy dopuszczają zmiany godziny dostawy po uprzednim uzgodnieniu pisemnym pomiędzy wykonawcą a zamawiającym (dostawy winny być realizowane w godzinach pracy zamawiającego).</text:p>
                    </text:list-item>
                    <text:list-item>
                      <text:p text:style-name="P44">Wykonawca winien przyjąć doraźne zamówienie w trybie pilnej realizacji. 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2"/>
      <text:p text:style-name="P16">§ <text:s/>5 - Zobowiązania Dostawcy</text:p>
      <text:list xml:id="list14111999616096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9"><text:span text:style-name="T5">1. </text:span><text:span text:style-name="T4">Zamawiający zastrzega sobie prawo do zmniejszenia lub zwiększenia ilości artykułów żywnościowych określonych w opisie przedmiotu zamówienia.</text:span><text:span text:style-name="T7"> </text:span><text:span text:style-name="T3">Na pisemne /przesłane faxem, e-mail/ żądanie Zamawiającego, Dostawca zmniejszy lub zwiększy ilość i częstotliwość dostaw w stosunku do wcześniej złożonych zamówień.</text:span></text:p>
                                  <text:p text:style-name="P41"><text:span text:style-name="T13">2. </text:span>Dostawca zobowiązuje się udostępnić przedstawicielom <text:s/>Zamawiającego dokumentacje z wewnętrznej kontroli jakości zdrowotnej i przestrzegania zasad higieny w procesie produkcji zgodnie z art. 28 o warunkach zdrowotnych żywności i żywienia z dnia 11 maja 2001r. /Dz.U.Nr.63 poz. 634 z 2001r. z póź. zm./ oraz Rozporządzenia Ministra Zdrowia <text:s/>z dnia 30 kwietnia 2004r. w sprawie wewnętrznej kontroli jakości zdrowotnej żywności i przestrzegania zasad higieny w procesie produkcji /Dz. U. z 2004r, Nr.120, poz.1259/.</text:p>
                                  <text:p text:style-name="P41"><text:span text:style-name="T13">3. </text:span>Zamawiający zastrzega sobie prawo do 3-krotnego w czasie trwania umowy pobrania prób dostarczonych produktów i przebadania ich na zgodność z wymaganiami niniejszej umowy na koszt Dostawcy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60849733798405720" text:style-name="WW8Num5">
        <text:list-header>
          <text:p text:style-name="P42"><text:span text:style-name="T13">4. </text:span>Jeżeli Zamawiający w terminie 7 dni od przedstawienia mu przez Wykonawcę umowy z podwykonawcą lub jej projektu nie zgłosi na piśmie sprzeciwu lub zastrzeżeń, uważa się, że wyraził zgodę na zawarcie umowy.</text:p>
          <text:p text:style-name="P46"><text:span text:style-name="T13">5. </text:span>Umowa pomiędzy Wykonawcą a podwykonawcą powinna być zawarta w formie pisemnej pod <text:soft-page-break/>rygorem nieważności. </text:p>
          <text:p text:style-name="P46"><text:span text:style-name="T13">6. </text:span>W przypadku powierzenia przez Wykonawcę realizacji części zamówienia podwykonawcy, Wykonawca jest zobowiązany do dokonania we własnym zakresie zapłaty wynagrodzenia należnego podwykonawcy z zachowaniem terminów płatności określonych w umowie z podwykonawcą. </text:p>
          <text:p text:style-name="P46"><text:span text:style-name="T13">7. </text:span>Do zawarcia przez podwykonawcę umowy z dalszym podwykonawcą jest wymagana zgoda Zamawiającego i Wykonawcy. </text:p>
        </text:list-header>
      </text:list>
      <text:p text:style-name="P45"/>
      <text:p text:style-name="P45"/>
      <text:p text:style-name="P16">§ 6 – Transport</text:p>
      <text:list xml:id="list8122607054072937006" text:style-name="WW8Num12">
        <text:list-item>
          <text:p text:style-name="P3">Dostawca zobowiązuję <text:s/>się <text:s/>do bezpłatnego dowozu towaru do magazynu Zamawiającego.</text:p>
        </text:list-item>
        <text:list-item>
          <text:p text:style-name="P3">Dostawca dostarczy towar specjalistycznym transportem własnym lub innego przewoźnika spełniającego wymogi Rozporządzenia Ministra Zdrowia z dnia 19 grudnia 2002 roku w sprawie wymagań sanitarnych dotyczących środków transportu żywności, substancji pomagających w przetwarzaniu, dozwolonych substancji dodatkowych i innych składników żywności /D.U. z 2003r. Nr <text:s/>21 poz.179./.</text:p>
        </text:list-item>
        <text:list-item>
          <text:p text:style-name="P3">Dostawca zabezpieczy należycie towar na czas przewozu i ponosi całkowitą odpowiedzialność za dostawę i jakość dostarczanego towaru.</text:p>
        </text:list-item>
      </text:list>
      <text:p text:style-name="P19"/>
      <text:p text:style-name="P16">§ 7 - <text:s/>Odbiór ilościowo - jakościowy</text:p>
      <text:list xml:id="list31241606641322223" text:style-name="WW8Num7">
        <text:list-item>
          <text:p text:style-name="P4">Ilościowy i jakościowy odbiór towaru będzie dokonywany przez Zamawiającego w jego magazynie w oparciu o złożone pisemne zamówienie, kopie faktury i Handlowy Dokument Indentyfikacyjny [HDI].</text:p>
        </text:list-item>
        <text:list-item>
          <text:p text:style-name="P4">Odpowiedzialność za dostarczony i odbierany towar określa moment odbioru/przekazania towaru, potwierdzony podpisami stron na dokumencie odbioru towaru.</text:p>
        </text:list-item>
        <text:list-item>
          <text:p text:style-name="P4">Zamawiający nie dokona odbioru zamówionego towaru jeżeli:</text:p>
        </text:list-item>
      </text:list>
      <text:list xml:id="list1999561786063059675" text:style-name="WW8Num13">
        <text:list-item>
          <text:p text:style-name="P5">towar lub część towaru jest nie zgodna ze złożonym zamówieniem (produkty spożywcze muszą spełniać wymogi określone w załącznikach ofertowo-cenowych),</text:p>
        </text:list-item>
        <text:list-item>
          <text:p text:style-name="P5">towar jest uszkodzony, nieodpowiednio zapakowany, przeterminowany lub zepsuty.<text:tab/></text:p>
        </text:list-item>
      </text:list>
      <text:p text:style-name="P33"/>
      <text:p text:style-name="P16">§ 8 - Warunki płatności</text:p>
      <text:list xml:id="list5038105338882285775" text:style-name="WW8Num11">
        <text:list-item>
          <text:p text:style-name="P6">Zapłata należności za dostarczony towar nastąpi w formie polecenia przelewu z rachunku Zamawiającego na rachunek bankowy Dostawcy umieszczony na fakturze w terminie do 14 dni od daty otrzymania poprawnie sporządzonej faktury i dokonaniu odbioru Dostawy. </text:p>
        </text:list-item>
        <text:list-item>
          <text:p text:style-name="P6">Termin zapłaty uważa się za zachowany, jeżeli obciążenie rachunku dłużnika nastąpi najpóźniej <text:soft-page-break/>w następnym dniu roboczym po terminie płatności.</text:p>
        </text:list-item>
        <text:list-item>
          <text:p text:style-name="P6">Na fakturze VAT Dostawca określi asortyment, ilość, cenę jednostkową oraz wartość netto i brutto, a także obowiązującą stawkę podatku VAT.</text:p>
        </text:list-item>
      </text:list>
      <text:p text:style-name="P19"/>
      <text:p text:style-name="P16">§ 9 – <text:s/>Kary umowne</text:p>
      <text:list xml:id="list1236447227612696305" text:style-name="WW8Num10">
        <text:list-item>
          <text:p text:style-name="P34">Dostawca poniesie następujące kary umowne:</text:p>
          <text:list>
            <text:list-item>
              <text:p text:style-name="P35">w razie odstąpienia przez Dostawcę od umowy – 5% całkowitego kosztu zamówienia.</text:p>
            </text:list-item>
            <text:list-item>
              <text:p text:style-name="P36"><text:span text:style-name="T3">w razie nie dostarczenia towaru w terminie, Zamawiający ma prawo zakupić towar w dowolnej jednostce handlowej. </text:span><text:span text:style-name="T10">Koszty powstałe z tego tytułu obciążają Wykonawcę.</text:span></text:p>
            </text:list-item>
            <text:list-item>
              <text:p text:style-name="P36"><text:span text:style-name="T10">w przypadku dostarczenia towaru niezgodnego z zamówieniem lub niewłaściwej jakości (</text:span><text:span text:style-name="T3">towar uszkodzony, nieodpowiednio zapakowany, niezgodny z formularzem ofertowo-cenowym, przeterminowany lub zepsuty) </text:span><text:span text:style-name="T10">bądź niedostarczenia zamówionego towaru a także niedokonanie niezwłocznej jego wymiany na towar właściwy w ciągu 1 godziny, Zamawiający ma prawo zakupu towaru w dowolnej jednostce handlowej. Koszty powstałe z tego tytułu obciążają Wykonawcę.</text:span></text:p>
            </text:list-item>
          </text:list>
        </text:list-item>
      </text:list>
      <text:p text:style-name="P37"/>
      <text:p text:style-name="P16">§ 10 – <text:s/>Odstąpienie od umowy</text:p>
      <text:list xml:id="list5413997524588857797" text:style-name="WW8Num14">
        <text:list-header>
          <text:p text:style-name="P43"><text:span text:style-name="T13">1. </text:span>Zamawiający zastrzega sobie prawo odstąpienia od umowy z zachowaniem 30 dniowego okresu wypowiedzenia w przypadku:</text:p>
        </text:list-header>
      </text:list>
      <text:list xml:id="list4409849001521583213" text:style-name="WW8Num9">
        <text:list-item>
          <text:p text:style-name="P7">dwukrotnego niedostarczenia <text:s/>towaru według zamówienia – potwierdzone protokolarnie,</text:p>
        </text:list-item>
        <text:list-item>
          <text:p text:style-name="P7">dwukrotne dostarczenie towaru niewłaściwej jakości, niezgodnego z formularzem ofertowo-cenowym lub nie w terminie – potwierdzone protokolarnie.</text:p>
        </text:list-item>
      </text:list>
      <text:list xml:id="list141120012177867" text:continue-list="list5413997524588857797" text:style-name="WW8Num14">
        <text:list-header>
          <text:p text:style-name="P43"><text:span text:style-name="T13">2. </text:span>W razie wystąpienia istotnej zmiany okoliczności powodującej, że wykonanie umowy nie leży w interesie publicznym, czego nie można było przewidzieć w chwili jej złożenia Zamawiający <text:s/>może <text:s/>odstąpić od jego realizacji w ciągu 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  </text:list-header>
      </text:list>
      <text:p text:style-name="P31"/>
      <text:p text:style-name="P16">§ 11 – <text:s/>Inne postanowienia</text:p>
      <text:list xml:id="list141120012188174" text:continue-list="list5038105338882285775" text:style-name="WW8Num11">
        <text:list-item>
          <text:list>
            <text:list-item>
              <text:list>
                <text:list-item>
                  <text:list>
                    <text:list-header>
                      <text:p text:style-name="P25"><text:soft-page-break/><text:span text:style-name="T13">1. </text:span>W sprawach nieuregulowanych <text:s/>postanowieniami <text:s/>niniejszej umowy zastosowanie mieć będą przepisy Kodeksu Cywilnego i Ustawy Prawo Zamówień Publicznych z dnia 29 stycznia 2004r. /tj. Dz. U. z 2013r. poz. 907).</text:p>
                      <text:p text:style-name="P25"><text:span text:style-name="T13">2. </text:span>Spory powstałe między stronami wynikające z realizacji niniejszej umowy będą rozstrzygane <text:s/>przez sąd <text:s/>właściwy dla siedziby Zamawiającego.</text:p>
                    </text:list-header>
                  </text:list>
                </text:list-item>
              </text:list>
            </text:list-item>
          </text:list>
        </text:list-item>
      </text:list>
      <text:p text:style-name="P16"/>
      <text:p text:style-name="P16">§ 13 – Termin realizacji umowy</text:p>
      <text:list xml:id="list995092517274184414" text:style-name="WW8Num8">
        <text:list-item>
          <text:p text:style-name="P8">Umowa została zawarta na czas określony od momentu podpisania jednak nie wcześniej niż od……………………......... do ………..………..……… roku.</text:p>
        </text:list-item>
        <text:list-item>
          <text:p text:style-name="P8">Zmiany w treści umowy wymagają formy pisemnej pod rygorem nieważności.</text:p>
        </text:list-item>
        <text:list-item>
          <text:p text:style-name="P8">Niniejsza umowa została sporządzona w dwóch jednobrzmiących egzemplarzach, dla Zamawiającego i jeden dla Dostawcy.</text:p>
        </text:list-item>
      </text:list>
      <text:p text:style-name="P10"/>
      <text:p text:style-name="P16">§ 14 – Postanowienia końcowe</text:p>
      <text:p text:style-name="P13">Wszelkie zmiany w treści niniejszej umowy wymagają formy pisemnej w postaci aneksu pod rygorem </text:p>
      <text:p text:style-name="P13">nieważności.</text:p>
      <text:p text:style-name="P9"/>
      <text:p text:style-name="P10"/>
      <text:p text:style-name="P17"><text:span text:style-name="T10"><text:s text:c="21"/></text:span><text:span text:style-name="T11"><text:s text:c="3"/></text:span><text:span text:style-name="T12">ZAMAWIAJĄCY <text:tab/><text:tab/><text:tab/><text:tab/><text:tab/><text:tab/>DOSTAWCA</text:span></text:p>
      <text:p text:style-name="P15"><text:s text:c="4"/></text:p>
      <text:p text:style-name="P10"><text:tab/>……………………………………<text:tab/><text:tab/><text:tab/><text:tab/>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4" style:family="text"/>
    <style:style style:name="WW8Num4z5" style:family="text"/>
    <style:style style:name="WW8Num4z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fo:font-weight="normal" style:font-weight-asian="normal"/>
    </style:style>
    <style:style style:name="WW8Num3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4" style:family="text"/>
    <style:style style:name="WW8Num3z5" style:family="text"/>
    <style:style style:name="WW8Num3z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762cm" fo:text-indent="-2.514cm" fo:margin-left="3.76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2.514cm" fo:margin-left="6.26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7.509cm" fo:text-indent="-2.514cm" fo:margin-left="7.5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14cm" fo:margin-left="8.758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3.762cm" fo:text-indent="-2.514cm" fo:margin-left="3.76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5.011cm" fo:text-indent="-2.514cm" fo:margin-left="5.01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2.514cm" fo:margin-left="6.26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7.509cm" fo:text-indent="-2.514cm" fo:margin-left="7.509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14cm" fo:margin-left="8.75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03:52.451000000</meta:creation-date>
    <dc:date>2016-08-12T14:11:19.836000000</dc:date>
    <meta:editing-duration>PT7M27S</meta:editing-duration>
    <meta:editing-cycles>1</meta:editing-cycles>
    <meta:document-statistic meta:table-count="0" meta:image-count="0" meta:object-count="0" meta:page-count="6" meta:paragraph-count="81" meta:word-count="1525" meta:character-count="11633" meta:non-whitespace-character-count="10117"/>
    <meta:generator>LibreOffice/4.3.2.2$Windows_x86 LibreOffice_project/edfb5295ba211bd31ad47d0bad0118690f76407d</meta:generator>
  </office:meta>
</office:document-meta>
</file>