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officeooo:paragraph-rsid="000493dd"/>
    </style:style>
    <style:style style:name="P3" style:family="paragraph" style:parent-style-name="Standard">
      <style:paragraph-properties fo:margin-left="0cm" fo:margin-right="-0.145cm" fo:line-height="150%" fo:text-indent="0cm" style:auto-text-indent="false"/>
      <style:text-properties officeooo:paragraph-rsid="000493dd"/>
    </style:style>
    <style:style style:name="P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-0.145cm" fo:line-height="150%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name-asian="Arial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-0.145cm" fo:line-height="150%" fo:text-indent="0cm" style:auto-text-indent="false"/>
      <style:text-properties style:font-name="Times New Roman" fo:font-size="12pt" fo:font-weight="bold" officeooo:paragraph-rsid="000493dd" style:font-size-asian="12pt" style:font-weight-asian="bold" style:font-name-complex="Times New Roman" style:font-size-complex="12pt"/>
    </style:style>
    <style:style style:name="P8" style:family="paragraph" style:parent-style-name="Standard" style:master-page-name="Standard">
      <style:paragraph-properties fo:margin-left="0cm" fo:margin-right="-0.145cm" fo:line-height="150%" fo:text-align="center" style:justify-single-word="false" fo:text-indent="0cm" style:auto-text-indent="false" style:page-number="auto"/>
      <style:text-properties officeooo:paragraph-rsid="000493dd"/>
    </style:style>
    <style:style style:name="P9" style:family="paragraph" style:parent-style-name="Standard" style:list-style-name="WW8Num6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0" style:family="paragraph" style:parent-style-name="Standard" style:list-style-name="WW8Num7">
      <style:paragraph-properties fo:margin-left="1.27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1" style:family="paragraph" style:parent-style-name="List_20_Paragraph" style:list-style-name="WW8Num1">
      <style:paragraph-properties fo:margin-left="0.635cm" fo:margin-right="-0.145cm" fo:line-height="150%" fo:text-align="justify" style:justify-single-word="false" fo:text-indent="-0.635cm" style:auto-text-indent="false"/>
      <style:text-properties officeooo:paragraph-rsid="000493dd"/>
    </style:style>
    <style:style style:name="P12" style:family="paragraph" style:parent-style-name="List_20_Paragraph" style:list-style-name="WW8Num2">
      <style:paragraph-properties fo:margin-left="0.635cm" fo:margin-right="-0.145cm" fo:line-height="150%" fo:text-align="justify" style:justify-single-word="false" fo:text-indent="-0.635cm" style:auto-text-indent="false"/>
      <style:text-properties officeooo:paragraph-rsid="000493dd"/>
    </style:style>
    <style:style style:name="P13" style:family="paragraph" style:parent-style-name="List_20_Paragraph" style:list-style-name="WW8Num3">
      <style:paragraph-properties fo:margin-left="0.635cm" fo:margin-right="-0.145cm" fo:line-height="150%" fo:text-align="justify" style:justify-single-word="false" fo:text-indent="-0.635cm" style:auto-text-indent="false"/>
      <style:text-properties officeooo:paragraph-rsid="000493dd"/>
    </style:style>
    <style:style style:name="P14" style:family="paragraph" style:parent-style-name="List_20_Paragraph" style:list-style-name="WW8Num1">
      <style:paragraph-properties fo:margin-left="0.635cm" fo:margin-right="-0.145cm" fo:line-height="150%" fo:text-align="justify" style:justify-single-word="false" fo:text-indent="-0.635cm" style:auto-text-indent="false"/>
      <style:text-properties fo:color="#000000" style:font-name="Times New Roman" fo:font-size="12pt" officeooo:paragraph-rsid="000493dd" style:font-size-asian="12pt" style:font-name-complex="Times New Roman" style:font-size-complex="12pt"/>
    </style:style>
    <style:style style:name="P15" style:family="paragraph" style:parent-style-name="List_20_Paragraph" style:list-style-name="WW8Num2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6" style:family="paragraph" style:parent-style-name="List_20_Paragraph" style:list-style-name="WW8Num3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7" style:family="paragraph" style:parent-style-name="List_20_Paragraph" style:list-style-name="WW8Num4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8" style:family="paragraph" style:parent-style-name="List_20_Paragraph" style:list-style-name="WW8Num5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19" style:family="paragraph" style:parent-style-name="List_20_Paragraph" style:list-style-name="WW8Num10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0" style:family="paragraph" style:parent-style-name="List_20_Paragraph" style:list-style-name="WW8Num12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1" style:family="paragraph" style:parent-style-name="List_20_Paragraph">
      <style:paragraph-properties fo:margin-left="0.635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2" style:family="paragraph" style:parent-style-name="List_20_Paragraph">
      <style:paragraph-properties fo:margin-left="0cm" fo:margin-right="-0.145cm" fo:line-height="150%" fo:text-indent="0cm" style:auto-text-indent="false"/>
      <style:text-properties style:font-name="Times New Roman" fo:font-size="12pt" fo:font-weight="bold" officeooo:paragraph-rsid="000493dd" style:font-size-asian="12pt" style:font-weight-asian="bold" style:font-name-complex="Times New Roman" style:font-size-complex="12pt"/>
    </style:style>
    <style:style style:name="P23" style:family="paragraph" style:parent-style-name="List_20_Paragraph">
      <style:paragraph-properties fo:margin-left="0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4" style:family="paragraph" style:parent-style-name="List_20_Paragraph" style:list-style-name="WW8Num7">
      <style:paragraph-properties fo:margin-left="1.27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5" style:family="paragraph" style:parent-style-name="List_20_Paragraph">
      <style:paragraph-properties fo:margin-left="1.27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26" style:family="paragraph" style:parent-style-name="List_20_Paragraph">
      <style:paragraph-properties fo:margin-left="1.27cm" fo:margin-right="-0.145cm" fo:line-height="150%" fo:text-align="justify" style:justify-single-word="false" fo:text-indent="-0.635cm" style:auto-text-indent="false"/>
      <style:text-properties officeooo:paragraph-rsid="000493dd"/>
    </style:style>
    <style:style style:name="P27" style:family="paragraph" style:parent-style-name="List_20_Paragraph" style:list-style-name="WW8Num8">
      <style:paragraph-properties fo:margin-left="0.635cm" fo:margin-right="-0.145cm" fo:line-height="150%" fo:text-align="justify" style:justify-single-word="false" fo:text-indent="0.616cm" style:auto-text-indent="false">
        <style:tab-stops>
          <style:tab-stop style:position="4.927cm"/>
        </style:tab-stops>
      </style:paragraph-properties>
      <style:text-properties style:font-name="Times New Roman" fo:font-size="12pt" officeooo:paragraph-rsid="000493dd" style:font-size-asian="12pt" style:font-name-complex="Times New Roman" style:font-size-complex="12pt"/>
    </style:style>
    <style:style style:name="P28" style:family="paragraph" style:parent-style-name="List_20_Paragraph" style:list-style-name="WW8Num8">
      <style:paragraph-properties fo:margin-left="1.752cm" fo:margin-right="-0.145cm" fo:line-height="150%" fo:text-align="justify" style:justify-single-word="false" fo:text-indent="-0.501cm" style:auto-text-indent="false">
        <style:tab-stops>
          <style:tab-stop style:position="10.509cm"/>
        </style:tab-stops>
      </style:paragraph-properties>
      <style:text-properties style:font-name="Times New Roman" fo:font-size="12pt" officeooo:paragraph-rsid="000493dd" style:font-size-asian="12pt" style:font-name-complex="Times New Roman" style:font-size-complex="12pt"/>
    </style:style>
    <style:style style:name="P29" style:family="paragraph" style:parent-style-name="List_20_Paragraph" style:list-style-name="WW8Num9">
      <style:paragraph-properties fo:margin-left="1.887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30" style:family="paragraph" style:parent-style-name="List_20_Paragraph" style:list-style-name="WW8Num11">
      <style:paragraph-properties fo:margin-left="1.386cm" fo:margin-right="-0.145cm" fo:line-height="150%" fo:text-align="justify" style:justify-single-word="false" fo:text-indent="-0.635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P31" style:family="paragraph" style:parent-style-name="List_20_Paragraph">
      <style:paragraph-properties fo:margin-left="1.27cm" fo:margin-right="-0.145cm" fo:line-height="150%" fo:text-align="justify" style:justify-single-word="false" fo:text-indent="0cm" style:auto-text-indent="false"/>
      <style:text-properties style:font-name="Times New Roman" fo:font-size="12pt" officeooo:paragraph-rsid="000493dd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style:font-name-asian="Arial"/>
    </style:style>
    <style:style style:name="T6" style:family="text">
      <style:text-properties fo:color="#ff0000" style:font-name="Times New Roman" fo:font-size="12pt" style:font-size-asian="12pt" style:font-name-complex="Times New Roman" style:font-size-complex="12pt"/>
    </style:style>
    <style:style style:name="T7" style:family="text">
      <style:text-properties officeooo:rsid="00049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Umowa Nr …../2016</text:span></text:p>
      <text:p text:style-name="P5"/>
      <text:p text:style-name="P4"/>
      <text:p text:style-name="P2"><text:span text:style-name="T2">zawarta w dniu …................. pomiędzy Miejskim Przedszkolem nr 2 ul. 1 Maja 3a, 68 – 200 Żary Gminą Żary, reprezentowanym przez dyrektora Przedszkola – Ewę Serwińską przy kontrasygnacie głównego księgowego – Izą Reczuch, zwaną dalej Zamawiającym, </text:span></text:p>
      <text:p text:style-name="P4">a </text:p>
      <text:p text:style-name="P6">….............................................................................................................................................................</text:p>
      <text:p text:style-name="P5">w wyniku przeprowadzonych czynności o udzielenie zamówienia publicznego o wartości szacunkowej poniżej 30 000 euro zawarto umowę o następującej treści:</text:p>
      <text:p text:style-name="P4"/>
      <text:p text:style-name="P7">§ 1</text:p>
      <text:list xml:id="list5668229910870190381" text:style-name="WW8Num1">
        <text:list-item>
          <text:p text:style-name="P11"><text:span text:style-name="T2">Zamawiający zleca, a Wykonawca zobowiązuje się do </text:span><text:span text:style-name="T4">sprzedaży i dostaw </text:span><text:span text:style-name="T2">środków <text:s text:c="8"/>czystości na potrzeby Miejskiego Przedszkola nr 2 im. Jana Brzechwy w Żarach do ….................</text:span></text:p>
        </text:list-item>
        <text:list-item>
          <text:p text:style-name="P14">Umowa wykonywana będzie sukcesywnie od dnia jej zawarcia do dn<text:span text:style-name="T7">ia ….....................................</text:span></text:p>
        </text:list-item>
      </text:list>
      <text:p text:style-name="P21"/>
      <text:p text:style-name="P22">§ 2</text:p>
      <text:list xml:id="list6307197439169042274" text:style-name="WW8Num2">
        <text:list-item>
          <text:p text:style-name="P12"><text:span text:style-name="T2">Towar objęty niniejszą umową będzie dostarczany do siedziby Zamawiającego wraz z wniesieniem jego we wskazane miejsce.</text:span></text:p>
        </text:list-item>
        <text:list-item>
          <text:p text:style-name="P15">Jako główne miejsce wykonania zamówienia ustala się siedzibę Miejskiego Przedszkola nr 2 im. Jana Brzechwy w Żarach, ul. 1 Maja 3a.</text:p>
        </text:list-item>
        <text:list-item>
          <text:p text:style-name="P12"><text:span text:style-name="T2">Towar określony niniejszą umową będzie dostarczany sukcesywnie zgodnie z zamówieniem przesłanym e–mail lub zleconym telefonicznie w </text:span><text:span text:style-name="T4">ciągu 24 godzin</text:span><text:span text:style-name="T2"> od chwili złożenia zamówienia.</text:span></text:p>
        </text:list-item>
        <text:list-item>
          <text:p text:style-name="P12"><text:span text:style-name="T2">Towar dostarczony Zamawiającemu powinien być dobrej jakości, spełniać wymogi określone w opisie przedmiotu zamówienia (zgodnie z formularzem zapytania</text:span><text:span text:style-name="T6"> </text:span><text:span text:style-name="T2">ofertowego)</text:span><text:span text:style-name="T6"> </text:span><text:span text:style-name="T2">w złożonej ofercie oraz w normach jakościowych przewidzianych dla danego rodzaju towaru.</text:span></text:p>
        </text:list-item>
        <text:list-item>
          <text:p text:style-name="P15">Odbiór towaru powinien być potwierdzony przez Zamawiającego podpisem na wystawionej przez Wykonawcę fakturze, doręczonej jednocześnie z towarem, po uprzednim sprawdzeniu zgodności faktury ze złożonym zamówieniem, zgodnie z § 5 ust. 2.</text:p>
        </text:list-item>
      </text:list>
      <text:p text:style-name="P5"/>
      <text:p text:style-name="P7">§ 3</text:p>
      <text:list xml:id="list7344982531614970278" text:style-name="WW8Num3">
        <text:list-item>
          <text:p text:style-name="P16">Asortyment, ilość, ceny jednostkowe netto i brutto, wartość netto i brutto zamówionego przez Zamawiającego towaru, który ma być dostarczony przez Wykonawcę określa załącznik Nr 1, sporządzony na podstawie wypełnionego przez Wykonawcę formularza zapytania ofertowego.</text:p>
        </text:list-item>
        <text:list-item>
          <text:p text:style-name="P16"><text:soft-page-break/>W oferowanych cenach brutto zawierają się wszystkie koszty związane z dostawą przedmiotu umowy do siedziby Zamawiającego, a w szczególności transport, opakowanie, czynności związane z przygotowaniem dostawy, koszt załadunku i rozładunku u Zamawiającego, podatek VAT - z zastrzeżeniem ust.8, itp.</text:p>
        </text:list-item>
        <text:list-item>
          <text:p text:style-name="P16">Za dostarczony towar w ilości zgodnej z zamówieniem – Zamawiający zapłaci Wykonawcy każdorazowo, po dostarczeniu zamówionych artykułów i przedłożeniu prawidłowo sporządzonej faktury.</text:p>
        </text:list-item>
        <text:list-item>
          <text:p text:style-name="P13"><text:span text:style-name="T2">Zamawiający zastrzega, że łączna wartość towarów wymienionych w załączniku Nr 1 do umowy nie może przekroczyć w okresie trwania umowy kwoty …..................................zł <text:s/>brutto. <text:s/></text:span></text:p>
        </text:list-item>
        <text:list-item>
          <text:p text:style-name="P16">Zamawiający ma prawo w okresie trwania umowy dokonywać zakupów środków i artykułów <text:s/>sanitarnych nie wymienionych w załączniku Nr 1 do umowy z zastrzeżeniem, że łączna wartość tych towarów wraz z kwotą określoną w §3 ust.4 nie może przekroczyć w okresie trwania umowy kwoty 30.000 euro.</text:p>
        </text:list-item>
        <text:list-item>
          <text:p text:style-name="P16">Wykonawca oświadcza, że nie będzie miał żadnych roszczeń w stosunku do Zamawiającego w przypadku niewykorzystania kwoty ustalonej w §3 ust 4.</text:p>
        </text:list-item>
        <text:list-item>
          <text:p text:style-name="P16">Wykonawca gwarantuje niezmienność cen przedstawionych w Załączniku Nr 1 do niniejszej umowy przez cały okres obowiązywania umowy.</text:p>
        </text:list-item>
        <text:list-item>
          <text:p text:style-name="P16">Strony przyjmują zasadę, że należny podatek VAT naliczony zostanie do ceny netto w fakturze zgodnie z obowiązującym prawem w dniu wystawienia faktury. Jeżeli w okresie obowiązywania umowy nastąpi zmiana podatku od towarów i usług (VAT), od chwili zmiany podatek w nowym wymiarze będzie doliczany do dotychczasowych stawek netto, bez konieczności zmiany umowy.</text:p>
        </text:list-item>
        <text:list-item>
          <text:p text:style-name="P16">Termin płatności wynosi 14 dni od daty otrzymania przez Zamawiającego prawidłowo sporządzonej faktury. Za datę zapłaty przyjmuje się datę obciążenia rachunku bankowego Zamawiającego.</text:p>
        </text:list-item>
        <text:list-item>
          <text:p text:style-name="P16">Strony oświadczają, że stosownie do przepisów ustawy o podatku od towarów i usług posiadają następujące numery identyfikacyjne NIP:</text:p>
        </text:list-item>
      </text:list>
      <text:p text:style-name="P25">- Zamawiający – 928 20 63 972</text:p>
      <text:p text:style-name="P26"><text:span text:style-name="T2">- Wykonawca – <text:s/>…....................</text:span></text:p>
      <text:p text:style-name="P5"/>
      <text:p text:style-name="P7">§ 4</text:p>
      <text:list xml:id="list7910637854787718314" text:style-name="WW8Num4">
        <text:list-item>
          <text:p text:style-name="P17">Wykonawca udziela gwarancji na towar zgodnie z gwarancjami producenta.</text:p>
        </text:list-item>
        <text:list-item>
          <text:p text:style-name="P17">Termin ważności towaru, w dniu dostawy nie może być krótszy niż 6 miesięcy.</text:p>
        </text:list-item>
        <text:list-item>
          <text:p text:style-name="P17">Niezależnie od gwarancji, pomiędzy stronami mają zastosowanie przepisy o rękojmi za wady towaru określone w Kodeksie cywilnym.</text:p>
        </text:list-item>
      </text:list>
      <text:p text:style-name="P7">§ 5</text:p>
      <text:list xml:id="list6535290709474823192" text:style-name="WW8Num5">
        <text:list-item>
          <text:p text:style-name="P18"><text:soft-page-break/>Zamawiający zastrzega sobie możliwość zmiany ilości poszczególnego asortymentu, będącego przedmiotem umowy i wyszczególnionego w załączniku Nr 1 niniejszej umowy do wartości, o której mowa w § 3 ust. 4 niniejszej umowy bez żadnych konsekwencji prawnych i finansowych z tego tytułu ze strony Wykonawcy.</text:p>
        </text:list-item>
        <text:list-item>
          <text:p text:style-name="P18">Osobą odpowiedzialną za realizację niniejszej umowy jest Ewa Rafalik – samodzielny referent. </text:p>
        </text:list-item>
        <text:list-item>
          <text:p text:style-name="P18">Zmiany o których mowa w ust. 1 nie wymagają formy pisemnej.</text:p>
        </text:list-item>
        <text:list-item>
          <text:p text:style-name="P18">W przypadku wycofania z produkcji asortymentu określonego w zał. Nr 1 do niniejszej umowy Wykonawca zobowiązuje się do przedłożenia Zamawiającemu propozycji dostawy asortymentu o równoważnych właściwościach w cenie jednostkowej nie wyższej niż podana w ofercie. Powyższa zmiana wymaga pisemnej zgody Zamawiającego i zostanie wprowadzona aneksem do umowy.</text:p>
        </text:list-item>
      </text:list>
      <text:p text:style-name="P4"/>
      <text:p text:style-name="P7">§ 6</text:p>
      <text:list xml:id="list3798929607148591935" text:style-name="WW8Num6">
        <text:list-item>
          <text:p text:style-name="P9">Strony postanawiają, że:</text:p>
        </text:list-item>
      </text:list>
      <text:list xml:id="list256359922252902613" text:style-name="WW8Num7">
        <text:list-item>
          <text:p text:style-name="P10">Zamawiającemu przysługuje prawo odstąpienia od umowy jeżeli:</text:p>
        </text:list-item>
      </text:list>
      <text:list xml:id="list7106804496765942463" text:style-name="WW8Num8">
        <text:list-item>
          <text:p text:style-name="P27">zostanie ogłoszona upadłość Wykonawcy,</text:p>
        </text:list-item>
        <text:list-item>
          <text:p text:style-name="P27">zostanie wydany nakaz zajęcia mienia Wykonawcy,</text:p>
        </text:list-item>
        <text:list-item>
          <text:p text:style-name="P28">Wykonawca nie rozpoczął lub przerwał realizację zamówienia bez uzasadnionych przyczyn i nie realizuje go przez okres 14 dni, pomimo wezwania Zamawiającego złożonego na piśmie,</text:p>
        </text:list-item>
        <text:list-item>
          <text:p text:style-name="P28">Wykonawca dostarcza towar nie odpowiadający wymaganiom określonym w złożonej ofercie.</text:p>
        </text:list-item>
      </text:list>
      <text:list xml:id="list140624920190858" text:continue-list="list256359922252902613" text:style-name="WW8Num7">
        <text:list-item>
          <text:p text:style-name="P24">Wykonawcy przysługuje prawo odstąpienia od umowy jeżeli:</text:p>
        </text:list-item>
      </text:list>
      <text:list xml:id="list5237356103203215210" text:style-name="WW8Num9">
        <text:list-item>
          <text:p text:style-name="P29">Zamawiający odmawia bez uzasadnionej przyczyny dokonania odbioru towaru,</text:p>
        </text:list-item>
        <text:list-item>
          <text:p text:style-name="P29">Zamawiający zawiadomi Wykonawcę, iż wobec zaistnienia uprzednio nie przewidzianych okoliczności nie będzie mógł spełnić swoich zobowiązań umownych wobec Wykonawcy.</text:p>
        </text:list-item>
      </text:list>
      <text:list xml:id="list140624935182412" text:continue-list="list140624920190858" text:style-name="WW8Num7">
        <text:list-item>
          <text:p text:style-name="P24">Odstąpienie od umowy powinno nastąpić w formie pisemnej pod rygorem nieważności takiego oświadczenia i powinno zawierać uzasadnienie.</text:p>
        </text:list-item>
      </text:list>
      <text:p text:style-name="P4"/>
      <text:p text:style-name="P7">§ 7</text:p>
      <text:list xml:id="list1877520505130502303" text:style-name="WW8Num10">
        <text:list-item>
          <text:p text:style-name="P19">Wykonawca zapłaci Zamawiającemu karę umowną:</text:p>
        </text:list-item>
      </text:list>
      <text:list xml:id="list4116858396588303307" text:style-name="WW8Num11">
        <text:list-item>
          <text:p text:style-name="P30">za odstąpienie od umowy z przyczyn leżących po stronie Wykonawcy – w wysokości 10% kwoty określonej w § 3 ust 4.</text:p>
        </text:list-item>
        <text:list-item>
          <text:p text:style-name="P30">za zwłokę w dostarczeniu towaru, niezgodną z postanowieniami § 2 ust. 3 – w wysokości <text:soft-page-break/>0.5% kwoty określonej w § 3 ust. 4 za każde kolejne 24 godziny.</text:p>
        </text:list-item>
      </text:list>
      <text:list xml:id="list140624935171379" text:continue-list="list1877520505130502303" text:style-name="WW8Num10">
        <text:list-item>
          <text:p text:style-name="P19">Zamawiający zachowuje prawo do dochodzenia naprawienia szkody przewyższającej wartości kar umownych.</text:p>
        </text:list-item>
      </text:list>
      <text:p text:style-name="P7">§ 8</text:p>
      <text:list xml:id="list8953807808852741342" text:style-name="WW8Num12">
        <text:list-item>
          <text:p text:style-name="P20">Wszelkie zmiany i uzupełnienia treści umowy mogą być dokonywane wyłącznie w formie pisemnej pod rygorem nieważności.</text:p>
        </text:list-item>
        <text:list-item>
          <text:p text:style-name="P20">W sprawach nie uregulowanych niniejszą umową mają zastosowanie przepisy Kodeksu Cywilnego.</text:p>
        </text:list-item>
        <text:list-item>
          <text:p text:style-name="P20">Spory wynikłe na tle realizacji niniejszej umowy będą rozpatrywane przez właściwy dla Zamawiającego rzeczowo i miejscowo Sąd.</text:p>
        </text:list-item>
      </text:list>
      <text:p text:style-name="P23"/>
      <text:p text:style-name="P22">§ 9</text:p>
      <text:p text:style-name="P1">Umowę sporządzono w trzech jednobrzmiących egzemplarzach, z których dwa otrzymuje Zamawiający, a jeden Wykonawca.</text:p>
      <text:p text:style-name="P31"/>
      <text:p text:style-name="P31"/>
      <text:p text:style-name="P5">Zamawiający <text:s text:c="93"/>Wykonawca:</text:p>
      <text:p text:style-name="P5"/>
      <text:p text:style-name="P5"/>
      <text:p text:style-name="P5"/>
      <text:p text:style-name="P5"/>
      <text:p text:style-name="P3"><text:span text:style-name="T1">……………………………… <text:s text:c="49"/></text:span><text:span text:style-name="T2">....…….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.199cm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4:03:32.680000000</meta:creation-date>
    <dc:date>2016-09-07T14:06:24.806000000</dc:date>
    <meta:editing-duration>PT2M52S</meta:editing-duration>
    <meta:editing-cycles>1</meta:editing-cycles>
    <meta:document-statistic meta:table-count="0" meta:image-count="0" meta:object-count="0" meta:page-count="4" meta:paragraph-count="60" meta:word-count="959" meta:character-count="7083" meta:non-whitespace-character-count="6059"/>
    <meta:generator>LibreOffice/4.3.2.2$Windows_x86 LibreOffice_project/edfb5295ba211bd31ad47d0bad0118690f76407d</meta:generator>
  </office:meta>
</office:document-meta>
</file>