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Text_20_body">
      <style:paragraph-properties fo:margin-top="0cm" fo:margin-bottom="0cm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6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.116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751cm" fo:margin-right="0cm" fo:margin-top="0cm" fo:margin-bottom="0cm" fo:line-height="150%" fo:text-indent="-0.635cm" style:auto-text-indent="false"/>
    </style:style>
    <style:style style:name="P13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.751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1.2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2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Text_20_body" style:list-style-name="WWNum3">
      <style:paragraph-properties fo:margin-left="5.08cm" fo:margin-right="0cm" fo:margin-top="0cm" fo:margin-bottom="0cm" fo:line-height="100%" fo:text-align="justify" style:justify-single-word="false" fo:orphans="0" fo:widows="0" fo:text-indent="-5.08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 style:list-style-name="WWNum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 style:list-style-name="WW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WWNum1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WWNum1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36" style:family="paragraph" style:parent-style-name="Standard" style:list-style-name="WWNum7">
      <style:paragraph-properties fo:margin-top="0cm" fo:margin-bottom="0cm" fo:line-height="150%" fo:text-align="justify" style:justify-single-word="false"/>
    </style:style>
    <style:style style:name="P37" style:family="paragraph" style:parent-style-name="Standard">
      <style:paragraph-properties fo:margin-left="0.11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.116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50%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.751cm" fo:margin-right="0cm" fo:margin-top="0cm" fo:margin-bottom="0cm" fo:line-height="150%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.751cm" fo:margin-right="0cm" fo:margin-top="0cm" fo:margin-bottom="0cm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 style:list-style-name="WWNum3">
      <style:paragraph-properties fo:margin-left="0.751cm" fo:margin-right="0cm" fo:margin-top="0cm" fo:margin-bottom="0cm" fo:line-height="150%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44" style:family="paragraph" style:parent-style-name="Standard" style:list-style-name="WWNum3">
      <style:paragraph-properties fo:margin-left="0.751cm" fo:margin-right="0cm" fo:margin-top="0cm" fo:margin-bottom="0cm" fo:line-height="150%" fo:text-align="justify" style:justify-single-word="false" fo:text-indent="-0.635cm" style:auto-text-indent="false"/>
    </style:style>
    <style:style style:name="P45" style:family="paragraph" style:parent-style-name="Standard" style:list-style-name="WWNum3">
      <style:paragraph-properties fo:margin-left="0.751cm" fo:margin-right="0cm" fo:margin-top="0cm" fo:margin-bottom="0cm" fo:line-height="150%" fo:text-align="justify" style:justify-single-word="false" fo:hyphenation-ladder-count="no-limit" fo:text-indent="-0.635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47" style:family="paragraph" style:parent-style-name="Standard" style:list-style-name="WWNum8">
      <style:paragraph-properties fo:margin-left="0.751cm" fo:margin-right="0cm" fo:margin-top="0cm" fo:margin-bottom="0cm" fo:line-height="150%" fo:text-align="justify" style:justify-single-word="false" fo:text-indent="-0.762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WWNum8">
      <style:paragraph-properties fo:margin-left="2.501cm" fo:margin-right="0cm" fo:margin-top="0cm" fo:margin-bottom="0cm" fo:line-height="150%" fo:text-align="justify" style:justify-single-word="false" fo:text-indent="-1cm" style:auto-text-indent="false"/>
    </style:style>
    <style:style style:name="P49" style:family="paragraph" style:parent-style-name="Standard" style:list-style-name="WWNum8">
      <style:paragraph-properties fo:margin-left="2.501cm" fo:margin-right="0cm" fo:margin-top="0cm" fo:margin-bottom="0cm" fo:line-height="150%" fo:text-align="justify" style:justify-single-word="false" fo:text-indent="-1cm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-0.01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Projekt - </text:span><text:span text:style-name="T2">UMOWA NR .............</text:span></text:p>
      <text:p text:style-name="P2"/>
      <text:p text:style-name="P3">Zawarta w Żarach w dniu ............................ pomiędzy <text:s/>Miejskim Przedszkolem nr 2 im. Jana Brzechwy w Żarach, ul. 1 Maja 3a, 68-200 Żary reprezentowana przez Dyrektora Miejskiego Przedszkola nr 2 – Ewę Serwińską, przy kontrasygnacie głównej księgowej – Joanny Wojteczko zwanym dalej Zamawiającym a</text:p>
      <text:p text:style-name="P3"><text:s text:c="2"/>………………………………………..................................................................................................</text:p>
      <text:p text:style-name="P31">…………………………………………………………………………………………………………</text:p>
      <text:p text:style-name="P2">zwanym dalej Dostawcą</text:p>
      <text:p text:style-name="P2">adres wykonawcy ……………………………………………...........................................................................................</text:p>
      <text:p text:style-name="P2">nr tel. ………………….. <text:s/>nr faxu …………………… adres email ………………………………...</text:p>
      <text:p text:style-name="P30">NIP …………………………..<text:tab/><text:tab/><text:tab/> <text:s text:c="9"/>REGON ………………………………..</text:p>
      <text:p text:style-name="P4"/>
      <text:p text:style-name="P5">§ 1 - Terminologia</text:p>
      <text:p text:style-name="P2">Przez określenia użyte w dalszej części niniejszej umowy należy rozumieć:</text:p>
      <text:list xml:id="list292489548420244752" text:style-name="WWNum1">
        <text:list-item>
          <text:p text:style-name="P29">Towar – artykuły spożywcze, półprodukty i dania gotowe w przedmiocie umowy.</text:p>
        </text:list-item>
        <text:list-item>
          <text:p text:style-name="P29">Dostawa - realizacja zapotrzebowania Zamawiającego w przedmiocie umowy.</text:p>
        </text:list-item>
        <text:list-item>
          <text:p text:style-name="P29">Zamawiający - Dyrektor jednostki oświatowej z którym została zawarta umowa</text:p>
        </text:list-item>
        <text:list-item>
          <text:p text:style-name="P29">Dostawca/Sprzedający/ - wykonawca wybrany na dostawę artykułów spożywczych.</text:p>
        </text:list-item>
      </text:list>
      <text:p text:style-name="P8"/>
      <text:p text:style-name="P5">§ 2 - Przedmiot umowy</text:p>
      <text:p text:style-name="P37">1.Przedmiotem umowy jest zakup i dostawa artykułów żywnościowych ………………………………… dla Miejskiego Przedszkola nr 2 im. Jana Brzechwy <text:s/>w Żarach ul. 1 Maja 3a według specyfikacji ofertowej stanowiącej załącznik do niniejszej umowy. Dostawca wyłoniony został w trybie zapytania ofertowego na podstawie przepisów ustawy z dnia 29 stycznia 2004r. /Prawo Zamówień Publicznych/.</text:p>
      <text:p text:style-name="P37">2. Wymagania ogólne do przedmiotu umowy:</text:p>
      <text:p text:style-name="P39">Przedmiot zamówienia będzie pochodził z bieżącej produkcji i spełniał wymagania:</text:p>
      <text:list xml:id="list316871996263505247" text:style-name="WWNum2">
        <text:list-item>
          <text:p text:style-name="P22">Ustawy o warunkach zdrowotnych Żywności <text:s/>i Żywienia z dnia 11 maja 2001r. /Dz. U. z 2001r. Nr 63, poz.634 ze zm./ i innymi aktami wykonawczymi do tej ustawy,</text:p>
        </text:list-item>
        <text:list-item>
          <text:p text:style-name="P35"><text:span text:style-name="T3">Ustawy o materiałach i wyrobach przeznaczonych do kontaktu z Żywnością z dnia 6 września 2001r. /Dz.U. z 2001r. Nr 128, poz.1408 ze zm./ oraz Rozporządzenia /WE/Nr1935 Parlamentu Europejskiego i Rady z dnia 27.10.2004r. w sprawie materiałów i </text:span><text:soft-page-break/><text:span text:style-name="T3">wyrobów przeznaczonych do kontaktu z żywnością oraz uchylające Dyrektywy 80/590/EWG i 89/109/EWG.</text:span></text:p>
        </text:list-item>
        <text:list-item>
          <text:p text:style-name="P22">Rozporządzenia Ministra Rolnictwa i Rozwoju Wsi z dnia 16 grudnia 2002 r. w sprawie znakowania środków spożywczych i dozwolonych substancji dodatkowych /Dz. U. z 2002r. Nr 220 poz.1856 ze zm./.</text:p>
        </text:list-item>
        <text:list-item>
          <text:p text:style-name="P22">Rozporządzenia Ministra Zdrowia z dnia 19 grudnia 2002 roku w sprawie wymagań sanitarnych dotyczących środków transportu żywności, substancji pomagających w przetwarzaniu dozwolonych substancji dodatkowych i innych składników żywności /Dz. U. z 2003r. Nr 21, poz.179/.</text:p>
        </text:list-item>
        <text:list-item>
          <text:p text:style-name="P22">Ustawy o <text:s/>wymaganiach weterynaryjnych dla produktów pochodzenia zwierzęcego z 29 stycznia 2004r. /Dz. U. z 2004r. Nr 33, poz. 288/ i innymi aktami wykonawczymi.</text:p>
        </text:list-item>
      </text:list>
      <text:p text:style-name="P11"/>
      <text:p text:style-name="P5">§ 3 - Wartość umowy</text:p>
      <text:p text:style-name="P40">1. Całkowita wartość umowy brutto nie przekroczy: .................................... PLN. /słownie:........................…………………………………………………………………………/</text:p>
      <text:p text:style-name="P40">2. Wszystkie ceny określone przez <text:s/>Dostawcę zostały ustalone na okres obowiązywania umowy <text:s/>i nie <text:s/>będą podlegały zmianom z zastrzeżeniem ust. 3.</text:p>
      <text:p text:style-name="P12"><text:span text:style-name="T3">3.Jednakże w przypadku zaistnienia okoliczności, których nie można było przewidzieć w <text:s/>chwili zawarcia umowy, cena jednostkowa może ulec zmianie</text:span><text:span text:style-name="T6"> o stawkę podatku VAT.</text:span></text:p>
      <text:p text:style-name="P42">4. Podane w formularzu ofertowym i opisie przedmiotu zamówienia ilości stanowią szacunkowe zapotrzebowanie, jakie Zamawiający przewiduje zakupić. Z tytułu niezrealizowania wskazanych w formularzu ofertowym i opisie przedmiotu zamówienia ilości Wykonawcy nie będą przysługiwały roszczenia przeciw Zamawiającemu. <text:s/>Zamawiający może dokonać zmiany asortymentowej określonej w przedmiocie zamówienia w ramach limitu finansowego. Szczegółowa ilość zamawianych artykułów będzie określana każdorazowo jednostkowymi zamówieniami. </text:p>
      <text:p text:style-name="P42">5. Wartością końcową umowy będzie wartość faktycznie zrealizowanych dostaw według stawek wynikających z formularzy ofertowo- cenowych.</text:p>
      <text:p text:style-name="P13"/>
      <text:p text:style-name="P5">§ 4 - Sposób i miejsce dostawy</text:p>
      <text:list xml:id="list4940139987924174314" text:style-name="WWNum3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7">Miejscem dostawy będzie magazyn Zamawiającego, znajdujący się przy ul. 1 Maja 3a w Żarach Dostawca dostarczy zamówione artykuły żywnościowe do magazynu Zamawiającego na własny koszt i własne ryzyko. Dostawca dokona również rozładunku zamówionego towaru do magazynu zamawiającego. Osobą upoważnioną do kontroli jakościowej dostarczonego towaru jest Barbara Markulak – samodzielny referent lub osoba przez niego upoważniona. </text:span><text:span text:style-name="T5">W </text:span><text:soft-page-break/><text:span text:style-name="T5">przypadku dostarczenia towaru niezgodnego z zamówieniem lub niewłaściwej jakości bądź niedostarczenia zamówionego towaru a także niedokonanie niezwłocznej jego wymiany na towar właściwy w ciągu 1 godziny, Zamawiający ma prawo zakupu towaru w dowolnej jednostce handlowej. Koszty powstałe z tego tytułu obciążają Wykonawcę.</text:span></text:p>
                    </text:list-item>
                    <text:list-item>
                      <text:p text:style-name="P43">Sprzedawca zobowiązuje się do dostarczenia artykułów według zamówienia pisemnie, faxem lub e-mail określającego ilość asortyment oraz termin realizacji.</text:p>
                    </text:list-item>
                    <text:list-item>
                      <text:p text:style-name="P43">W przypadku, gdy określony dzień dostawy przypada w dniu wolnym od pracy, termin dostawy należy uzgodnić z zamawiającym pisemnie. <text:s/></text:p>
                    </text:list-item>
                    <text:list-item>
                      <text:p text:style-name="P43">Wykonawca dostawy artykułów spożywczych …………………………………………………………. do zamawiającego będzie dostarczał od poniedziałku do piątku w godz: 6.30- 8.00.</text:p>
                    </text:list-item>
                    <text:list-item>
                      <text:p text:style-name="P45">W wyjątkowych sytuacjach strony umowy dopuszczają zmiany godziny dostawy po uprzednim uzgodnieniu pisemnym pomiędzy wykonawcą a zamawiającym (dostawy winny być realizowane w godzinach pracy zamawiającego).</text:p>
                    </text:list-item>
                    <text:list-item>
                      <text:p text:style-name="P17">Wykonawca winien przyjąć doraźne zamówienie w trybie pilnej realizacji. 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5">§ <text:s/>5 - Zobowiązania Dostawcy</text:p>
      <text:p text:style-name="P10"><text:span text:style-name="T4">1. Zamawiający zastrzega sobie prawo do zmniejszenia lub zwiększenia ilości artykułów żywnościowych określonych w opisie przedmiotu zamówienia.</text:span><text:span text:style-name="T6"> </text:span><text:span text:style-name="T3">Na pisemne /przesłane faxem, e-mail/ żądanie Zamawiającego, Dostawca zmniejszy lub zwiększy ilość i częstotliwość dostaw w stosunku do wcześniej złożonych zamówień.</text:span></text:p>
      <text:p text:style-name="P38">2. Dostawca zobowiązuje się udostępnić przedstawicielom <text:s/>Zamawiającego dokumentacje z wewnętrznej kontroli jakości zdrowotnej i przestrzegania zasad higieny w procesie produkcji zgodnie z art. 28 o warunkach zdrowotnych żywności i żywienia z dnia 11 maja 2001r. /Dz.U.Nr.63 poz. 634 z 2001r. z póź. zm./ oraz Rozporządzenia Ministra Zdrowia <text:s/>z dnia 30 kwietnia 2004r. w sprawie wewnętrznej kontroli jakości zdrowotnej żywności i przestrzegania zasad higieny w procesie produkcji /Dz. U. z 2004r, Nr.120, poz.1259/.</text:p>
      <text:p text:style-name="P38">3. Zamawiający zastrzega sobie prawo do 3-krotnego w czasie trwania umowy pobrania prób dostarczonych produktów i przebadania ich na zgodność z wymaganiami niniejszej umowy na koszt Dostawcy.</text:p>
      <text:p text:style-name="P46">4. Jeżeli Zamawiający w terminie 7 dni od przedstawienia mu przez Wykonawcę umowy z podwykonawcą lub jej projektu nie zgłosi na piśmie sprzeciwu lub zastrzeżeń, uważa się, że wyraził zgodę na zawarcie umowy.</text:p>
      <text:p text:style-name="P7"><text:span text:style-name="T3">5. Umowa pomiędzy Wykonawcą a podwykonawcą powinna być zawarta w formie pisemnej pod </text:span><text:soft-page-break/><text:span text:style-name="T3">rygorem nieważności. </text:span></text:p>
      <text:p text:style-name="P18">6. W przypadku powierzenia przez Wykonawcę realizacji części zamówienia podwykonawcy, Wykonawca jest zobowiązany do dokonania we własnym zakresie zapłaty wynagrodzenia należnego podwykonawcy z zachowaniem terminów płatności określonych w umowie z podwykonawcą. </text:p>
      <text:p text:style-name="P18">7. Do zawarcia przez podwykonawcę umowy z dalszym podwykonawcą jest wymagana zgoda Zamawiającego i Wykonawcy. </text:p>
      <text:p text:style-name="P6"/>
      <text:p text:style-name="P6"/>
      <text:p text:style-name="P5">§ 6 – Transport</text:p>
      <text:list xml:id="list5470605334626988752" text:style-name="WWNum4">
        <text:list-item>
          <text:p text:style-name="P23">Dostawca zobowiązuję <text:s/>się <text:s/>do bezpłatnego dowozu towaru do magazynu Zamawiającego.</text:p>
        </text:list-item>
        <text:list-item>
          <text:p text:style-name="P23">Dostawca dostarczy towar specjalistycznym transportem własnym lub innego przewoźnika spełniającego wymogi Rozporządzenia Ministra Zdrowia z dnia 19 grudnia 2002 roku w sprawie wymagań sanitarnych dotyczących środków transportu żywności, substancji pomagających w przetwarzaniu, dozwolonych substancji dodatkowych i innych składników żywności /D.U. z 2003r. Nr <text:s/>21 poz.179./.</text:p>
        </text:list-item>
        <text:list-item>
          <text:p text:style-name="P23">Dostawca zabezpieczy należycie towar na czas przewozu i ponosi całkowitą odpowiedzialność za dostawę i jakość dostarczanego towaru.</text:p>
        </text:list-item>
      </text:list>
      <text:p text:style-name="P9"/>
      <text:p text:style-name="P5">§ 7 - <text:s/>Odbiór ilościowo - jakościowy</text:p>
      <text:list xml:id="list4287599891660511677" text:style-name="WWNum5">
        <text:list-item>
          <text:p text:style-name="P24">Ilościowy i jakościowy odbiór towaru będzie dokonywany przez Zamawiającego w jego magazynie w oparciu o złożone pisemne zamówienie, kopie faktury i Handlowy Dokument Indentyfikacyjny [HDI].</text:p>
        </text:list-item>
        <text:list-item>
          <text:p text:style-name="P24">Odpowiedzialność za dostarczony i odbierany towar określa moment odbioru/przekazania towaru, potwierdzony podpisami stron na dokumencie odbioru towaru.</text:p>
        </text:list-item>
        <text:list-item>
          <text:p text:style-name="P24">Zamawiający nie dokona odbioru zamówionego towaru jeżeli:</text:p>
        </text:list-item>
      </text:list>
      <text:list xml:id="list1295003136077753053" text:style-name="WWNum6">
        <text:list-item>
          <text:p text:style-name="P25">towar lub część towaru jest nie zgodna ze złożonym zamówieniem (produkty spożywcze muszą spełniać wymogi określone w załącznikach ofertowo-cenowych),</text:p>
        </text:list-item>
        <text:list-item>
          <text:p text:style-name="P25">towar jest uszkodzony, nieodpowiednio zapakowany, przeterminowany lub zepsuty.<text:tab/></text:p>
        </text:list-item>
      </text:list>
      <text:p text:style-name="P15"/>
      <text:p text:style-name="P5">§ 8 - Warunki płatności</text:p>
      <text:list xml:id="list2357340391781714905" text:style-name="WWNum7">
        <text:list-item>
          <text:p text:style-name="P26">Zapłata należności za dostarczony towar nastąpi w formie polecenia przelewu z rachunku Zamawiającego na rachunek bankowy Dostawcy umieszczony na fakturze w terminie do 14 dni od daty otrzymania poprawnie sporządzonej faktury i dokonaniu odbioru Dostawy. </text:p>
        </text:list-item>
        <text:list-item>
          <text:p text:style-name="P36"><text:span text:style-name="T3">Termin zapłaty uważa się za zachowany, jeżeli obciążenie rachunku dłużnika nastąpi najpóźniej </text:span><text:soft-page-break/><text:span text:style-name="T3">w następnym dniu roboczym po terminie płatności.</text:span></text:p>
        </text:list-item>
        <text:list-item>
          <text:p text:style-name="P26">Na fakturze VAT Dostawca określi asortyment, ilość, cenę jednostkową oraz wartość netto i brutto, a także obowiązującą stawkę podatku VAT.</text:p>
        </text:list-item>
      </text:list>
      <text:p text:style-name="P9"/>
      <text:p text:style-name="P5">§ 9 – <text:s/>Kary umowne</text:p>
      <text:list xml:id="list4084893151211431068" text:style-name="WWNum8">
        <text:list-item>
          <text:p text:style-name="P47">Dostawca poniesie następujące kary umowne:</text:p>
          <text:list>
            <text:list-item>
              <text:p text:style-name="P49">w razie odstąpienia przez Dostawcę od umowy – 5% całkowitego kosztu zamówienia.</text:p>
            </text:list-item>
            <text:list-item>
              <text:p text:style-name="P48"><text:span text:style-name="T3">w razie nie dostarczenia towaru w terminie, Zamawiający ma prawo zakupić towar w dowolnej jednostce handlowej. </text:span><text:span text:style-name="T5">Koszty powstałe z tego tytułu obciążają Wykonawcę.</text:span></text:p>
            </text:list-item>
            <text:list-item>
              <text:p text:style-name="P48"><text:span text:style-name="T5">w przypadku dostarczenia towaru niezgodnego z zamówieniem lub niewłaściwej jakości (</text:span><text:span text:style-name="T3">towar uszkodzony, nieodpowiednio zapakowany, niezgodny z formularzem ofertowo-cenowym, przeterminowany lub zepsuty) </text:span><text:span text:style-name="T5">bądź niedostarczenia zamówionego towaru a także niedokonanie niezwłocznej jego wymiany na towar właściwy w ciągu 1 godziny, Zamawiający ma prawo zakupu towaru w dowolnej jednostce handlowej. Koszty powstałe z tego tytułu obciążają Wykonawcę.</text:span></text:p>
            </text:list-item>
          </text:list>
        </text:list-item>
      </text:list>
      <text:p text:style-name="P16"/>
      <text:p text:style-name="P5">§ 10 – <text:s/>Odstąpienie od umowy</text:p>
      <text:p text:style-name="P50">1. Zamawiający zastrzega sobie prawo odstąpienia od umowy z zachowaniem 30 dniowego okresu wypowiedzenia w przypadku:</text:p>
      <text:list xml:id="list6169425852973741615" text:style-name="WWNum9">
        <text:list-item>
          <text:p text:style-name="P27">dwukrotnego niedostarczenia <text:s/>towaru według zamówienia – potwierdzone protokolarnie,</text:p>
        </text:list-item>
        <text:list-item>
          <text:p text:style-name="P27">dwukrotne dostarczenie towaru niewłaściwej jakości, niezgodnego z formularzem ofertowo-cenowym lub nie w terminie – potwierdzone protokolarnie.</text:p>
        </text:list-item>
      </text:list>
      <text:p text:style-name="P50">2. W razie wystąpienia istotnej zmiany okoliczności powodującej, że wykonanie umowy nie leży w interesie publicznym, czego nie można było przewidzieć w chwili jej złożenia Zamawiający <text:s/>może <text:s/>odstąpić od jego realizacji w ciągu 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13"/>
      <text:p text:style-name="P13"/>
      <text:p text:style-name="P5"><text:soft-page-break/>§ 11 – <text:s/>Inne postanowienia</text:p>
      <text:p text:style-name="P41">1. W sprawach nieuregulowanych <text:s/>postanowieniami <text:s/>niniejszej umowy zastosowanie mieć będą przepisy Kodeksu Cywilnego i Ustawy Prawo Zamówień Publicznych z dnia 29 stycznia 2004r. /tj. Dz. U. z 2013r. poz. 907).</text:p>
      <text:p text:style-name="P41">2. Spory powstałe między stronami wynikające z realizacji niniejszej umowy będą rozstrzygane <text:s/>przez sąd <text:s/>właściwy dla siedziby Zamawiającego.</text:p>
      <text:p text:style-name="P5"/>
      <text:p text:style-name="P5">§ 13 – Termin realizacji umowy</text:p>
      <text:list xml:id="list1195816306410362658" text:style-name="WWNum10">
        <text:list-item>
          <text:p text:style-name="P28">Umowa została zawarta na czas określony od momentu podpisania jednak nie wcześniej niż od 01.12.2019r do 31.12.2019 roku. ( z wyłączeniem miesięcy lipiec, sierpień)</text:p>
        </text:list-item>
        <text:list-item>
          <text:p text:style-name="P28">Zmiany w treści umowy wymagają formy pisemnej pod rygorem nieważności.</text:p>
        </text:list-item>
        <text:list-item>
          <text:p text:style-name="P28">Niniejsza umowa została sporządzona w dwóch jednobrzmiących egzemplarzach, dla Zamawiającego i jeden dla Dostawcy.</text:p>
        </text:list-item>
      </text:list>
      <text:p text:style-name="P2"/>
      <text:p text:style-name="P5">§ 14 – Postanowienia końcowe</text:p>
      <text:p text:style-name="P32">Wszelkie zmiany w treści niniejszej umowy wymagają formy pisemnej w postaci aneksu pod rygorem </text:p>
      <text:p text:style-name="P32">nieważności.</text:p>
      <text:p text:style-name="P3"/>
      <text:p text:style-name="P2"/>
      <text:p text:style-name="P1"><text:span text:style-name="T5"><text:s text:c="21"/></text:span><text:span text:style-name="T8"><text:s text:c="3"/></text:span><text:span text:style-name="T9">ZAMAWIAJĄCY <text:tab/><text:tab/><text:tab/><text:tab/><text:tab/><text:tab/>DOSTAWCA</text:span></text:p>
      <text:p text:style-name="P33"><text:s text:c="4"/></text:p>
      <text:p text:style-name="P2"><text:tab/>……………………………………<text:tab/><text:tab/><text:tab/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4z1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4z2" style:family="text">
      <style:text-properties style:font-name="Times New Roman" style:font-name-asian="Times New Roman1" style:font-name-complex="Times New Roman1"/>
    </style:style>
    <style:style style:name="WW8Num4z3" style:family="text">
      <style:text-properties style:font-name="Times New Roman" fo:font-size="12pt" style:font-size-asian="12pt" style:font-name-complex="Times New Roman1" style:font-size-complex="12pt"/>
    </style:style>
    <style:style style:name="WW8Num4z4" style:family="text"/>
    <style:style style:name="WW8Num4z5" style:family="text"/>
    <style:style style:name="WW8Num4z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4z7" style:family="text"/>
    <style:style style:name="WW8Num4z8" style:family="text"/>
    <style:style style:name="WW8Num6z0" style:family="text">
      <style:text-properties style:font-name="Symbol" fo:font-size="12pt" style:font-size-asian="12pt" style:font-name-complex="Symbol2" style:font-size-complex="12pt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3z2" style:family="text">
      <style:text-properties style:font-name="Times New Roman" style:font-name-asian="Times New Roman1" style:font-name-complex="Times New Roman1"/>
    </style:style>
    <style:style style:name="WW8Num3z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WW8Num3z4" style:family="text"/>
    <style:style style:name="WW8Num3z5" style:family="text"/>
    <style:style style:name="WW8Num3z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3z7" style:family="text"/>
    <style:style style:name="WW8Num3z8" style:family="text"/>
    <style:style style:name="WW8Num5z0" style:family="text">
      <style:text-properties style:font-name="Times New Roman" fo:font-size="11pt" style:font-size-asian="11pt" style:font-name-complex="Times New Roman1" style:font-size-complex="11pt"/>
    </style:style>
    <style:style style:name="WW8Num5z1" style:family="text">
      <style:text-properties style:font-name-complex="Times New Roman1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12z1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12z2" style:family="text">
      <style:text-properties style:font-name="Times New Roman" style:font-name-asian="Times New Roman1" style:font-name-complex="Times New Roman1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7z1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7z2" style:family="text">
      <style:text-properties style:font-name="Times New Roman" style:font-name-asian="Times New Roman1" style:font-name-complex="Times New Roman1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Symbol" fo:font-size="12pt" style:font-size-asian="12pt" style:font-name-complex="Symbol2" style:font-size-complex="12pt"/>
    </style:style>
    <style:style style:name="WW8Num11z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11z1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11z2" style:family="text">
      <style:text-properties style:font-name="Times New Roman" style:font-name-asian="Times New Roman1" style:font-name-complex="Times New Roman1"/>
    </style:style>
    <style:style style:name="WW8Num11z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Times New Roman" fo:font-size="12pt" style:font-size-asian="12pt" style:font-name-complex="Times New Roman1" style:font-size-complex="12pt"/>
    </style:style>
    <style:style style:name="WW8Num14z0" style:family="text">
      <style:text-properties style:font-name="Times New Roman" fo:font-size="12pt" style:font-size-asian="12pt" style:font-name-complex="Times New Roman1" style:font-size-complex="12pt"/>
    </style:style>
    <style:style style:name="WW8Num9z0" style:family="text">
      <style:text-properties style:font-name="Symbol" fo:font-size="12pt" style:font-size-asian="12pt" style:font-name-complex="Symbol2" style:font-size-complex="12pt"/>
    </style:style>
    <style:style style:name="WW8Num8z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WW8Num8z1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8z2" style:family="text">
      <style:text-properties style:font-name="Times New Roman" style:font-name-asian="Times New Roman1" style:font-name-complex="Times New Roman1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="Times New Roman" fo:font-size="12pt" style:font-size-asian="12pt" style:font-name-complex="Symbol2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="Times New Roman" fo:font-size="12pt" style:font-size-asian="12pt" style:font-name-complex="Symbol2" style:font-size-complex="12pt"/>
    </style:style>
    <style:style style:name="ListLabel_20_16" style:display-name="ListLabel 16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9" style:display-name="ListLabel 19" style:family="text">
      <style:text-properties style:font-name="Times New Roman" fo:font-size="12pt" style:font-size-asian="12pt" style:font-size-complex="12pt"/>
    </style:style>
    <style:style style:name="ListLabel_20_20" style:display-name="ListLabel 20" style:family="text">
      <style:text-properties style:font-name="Times New Roman" fo:font-size="12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style:font-name="Times New Roman" fo:font-size="12pt" style:font-size-asian="12pt" style:font-name-complex="Symbol2" style:font-size-complex="12pt"/>
    </style:style>
    <style:style style:name="ListLabel_20_38" style:display-name="ListLabel 38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style:font-name="Times New Roman" fo:font-size="12pt" style:font-size-asian="12pt" style:font-name-complex="Symbol2" style:font-size-complex="12pt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style:font-name="Times New Roman" fo:font-size="12pt" style:font-size-asian="12pt" style:font-name-complex="Symbol2" style:font-size-complex="12pt"/>
    </style:style>
    <style:style style:name="ListLabel_20_54" style:display-name="ListLabel 54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7" style:display-name="ListLabel 57" style:family="text">
      <style:text-properties style:font-name="Times New Roman" fo:font-size="12pt" style:font-size-asian="12pt" style:font-size-complex="12pt"/>
    </style:style>
    <style:style style:name="ListLabel_20_58" style:display-name="ListLabel 58" style:family="text">
      <style:text-properties style:font-name="Times New Roman" fo:font-size="12pt" style:font-size-asian="12pt" style:font-size-complex="12pt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fo:font-size="12pt" style:font-size-asian="12pt" style:font-size-complex="12pt"/>
    </style:style>
    <style:style style:name="ListLabel_20_61" style:display-name="ListLabel 61" style:family="text">
      <style:text-properties fo:font-size="12pt" style:font-size-asian="12pt" style:font-size-complex="12pt"/>
    </style:style>
    <style:style style:name="ListLabel_20_62" style:display-name="ListLabel 62" style:family="text">
      <style:text-properties fo:font-size="12pt" style:font-size-asian="12pt" style:font-size-complex="12pt"/>
    </style:style>
    <style:style style:name="ListLabel_20_63" style:display-name="ListLabel 63" style:family="text">
      <style:text-properties fo:font-size="12pt" style:font-size-asian="12pt" style:font-size-complex="12pt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fo:font-size="12pt" style:font-size-asian="12pt" style:font-size-complex="12pt"/>
    </style:style>
    <style:style style:name="ListLabel_20_66" style:display-name="ListLabel 66" style:family="text">
      <style:text-properties style:font-name="Times New Roman" fo:font-size="12pt" style:font-size-asian="12pt" style:font-name-complex="Symbol2" style:font-size-complex="12pt"/>
    </style:style>
    <style:style style:name="ListLabel_20_67" style:display-name="ListLabel 67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size="12pt" fo:font-weight="normal" style:font-size-asian="12pt" style:font-weight-asian="normal" style:font-size-complex="12pt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2" style:display-name="ListLabel 72" style:family="text">
      <style:text-properties fo:font-size="12pt" style:font-size-asian="12pt" style:font-name-complex="Symbol2" style:font-size-complex="12pt"/>
    </style:style>
    <style:style style:name="ListLabel_20_73" style:display-name="ListLabel 7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ListLabel_20_74" style:display-name="ListLabel 74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3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3.762cm" fo:text-indent="-2.514cm" fo:margin-left="3.762cm"/>
        </style:list-level-properties>
      </text:list-level-style-number>
      <text:list-level-style-number text:level="3" text:style-name="ListLabel_20_71" style:num-suffix="." style:num-format="1" text:display-levels="3">
        <style:list-level-properties text:list-level-position-and-space-mode="label-alignment">
          <style:list-level-label-alignment text:label-followed-by="listtab" text:list-tab-stop-position="5.011cm" fo:text-indent="-2.514cm" fo:margin-left="5.011cm"/>
        </style:list-level-properties>
      </text:list-level-style-number>
      <text:list-level-style-number text:level="4" text:style-name="ListLabel_20_71" style:num-suffix="." style:num-format="1" text:display-levels="4">
        <style:list-level-properties text:list-level-position-and-space-mode="label-alignment">
          <style:list-level-label-alignment text:label-followed-by="listtab" text:list-tab-stop-position="6.26cm" fo:text-indent="-2.514cm" fo:margin-left="6.26cm"/>
        </style:list-level-properties>
      </text:list-level-style-number>
      <text:list-level-style-number text:level="5" text:style-name="ListLabel_20_71" style:num-suffix="." style:num-format="1" text:display-levels="5">
        <style:list-level-properties text:list-level-position-and-space-mode="label-alignment">
          <style:list-level-label-alignment text:label-followed-by="listtab" text:list-tab-stop-position="7.509cm" fo:text-indent="-2.514cm" fo:margin-left="7.509cm"/>
        </style:list-level-properties>
      </text:list-level-style-number>
      <text:list-level-style-number text:level="6" text:style-name="ListLabel_20_71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14cm" fo:margin-left="8.758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ListLabel_20_71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4:03:52</meta:creation-date>
    <dc:language>pl-PL</dc:language>
    <meta:print-date>2017-08-22T10:02:52</meta:print-date>
    <dc:date>2018-11-30T11:11:30.30</dc:date>
    <meta:editing-cycles>4</meta:editing-cycles>
    <meta:editing-duration>PT8M51S</meta:editing-duration>
    <meta:generator>OpenOffice/4.1.4$Win32 OpenOffice.org_project/414m5$Build-9788</meta:generator>
    <dc:creator>Barbara Markulak</dc:creator>
    <meta:document-statistic meta:table-count="0" meta:image-count="0" meta:object-count="0" meta:page-count="6" meta:paragraph-count="81" meta:word-count="1546" meta:character-count="11701"/>
  </office:meta>
</office:document-meta>
</file>