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.6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116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16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.11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.116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50%" fo:text-indent="-0.635cm" style:auto-text-indent="false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50%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1.2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-0.01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-0.01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fd285" style:font-size-asian="12pt" style:font-name-complex="Times New Roman1" style:font-size-complex="12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32" style:family="paragraph" style:parent-style-name="Standard" style:list-style-name="WWNum1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 style:list-style-name="WWNum5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 style:list-style-name="WWNum10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038d4" style:font-size-asian="12pt" style:font-name-complex="Times New Roman1" style:font-size-complex="12pt"/>
    </style:style>
    <style:style style:name="P40" style:family="paragraph" style:parent-style-name="Standard" style:list-style-name="WWNum2">
      <style:paragraph-properties fo:margin-top="0cm" fo:margin-bottom="0cm" loext:contextual-spacing="false" fo:line-height="150%"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038d4"/>
    </style:style>
    <style:style style:name="P42" style:family="paragraph" style:parent-style-name="Standard">
      <style:paragraph-properties fo:text-align="justify" style:justify-single-word="false"/>
      <style:text-properties fo:font-weight="bold" officeooo:paragraph-rsid="001038d4" style:font-weight-asian="bold"/>
    </style:style>
    <style:style style:name="P43" style:family="paragraph" style:parent-style-name="Standard" style:list-style-name="WWNum3">
      <style:paragraph-properties fo:margin-left="0.116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4" style:family="paragraph" style:parent-style-name="Standard" style:list-style-name="WWNum3">
      <style:paragraph-properties fo:margin-left="0.116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45" style:family="paragraph" style:parent-style-name="Standard" style:list-style-name="WWNum3">
      <style:paragraph-properties fo:margin-left="0.116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46" style:family="paragraph" style:parent-style-name="Standard" style:list-style-name="WWNum8">
      <style:paragraph-properties fo:margin-left="-0.01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WWNum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WWNum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e69fb" style:font-size-asian="12pt" style:font-name-complex="Times New Roman1" style:font-size-complex="12pt"/>
    </style:style>
    <style:style style:name="P49" style:family="paragraph" style:parent-style-name="Standard" style:list-style-name="WWNum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e69fb" style:font-name-asian="Times New Roman1" style:font-size-asian="12pt" style:font-name-complex="Times New Roman1" style:font-size-complex="12pt"/>
    </style:style>
    <style:style style:name="P50" style:family="paragraph" style:parent-style-name="Standard" style:list-style-name="WWNum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69fb"/>
    </style:style>
    <style:style style:name="P51" style:family="paragraph" style:parent-style-name="Text_20_body" style:list-style-name="WWNum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officeooo:rsid="000e69fb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038d4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e69fb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12" style:family="text">
      <style:text-properties style:font-name="Times New Roman" fo:font-size="12pt" officeooo:rsid="000e69fb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officeooo:rsid="000e69fb"/>
    </style:style>
    <style:style style:name="T16" style:family="text">
      <style:text-properties officeooo:rsid="000e69fb"/>
    </style:style>
    <style:style style:name="T17" style:family="text">
      <style:text-properties officeooo:rsid="000fd285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1"><text:span text:style-name="T2"><text:tab/>Projekt - </text:span><text:span text:style-name="T3">UMOWA NR .............</text:span></text:p>
      <text:p text:style-name="P2"/>
      <text:p text:style-name="P39">Zawarta w Żarach w dniu ............................ pomiędzy <text:s/></text:p>
      <text:p text:style-name="P39"><text:span text:style-name="T18">Nabywca: <text:s/>Gmina Żary o statusie miejskim</text:span></text:p>
      <text:p text:style-name="P41"><text:span text:style-name="T18"><text:tab/> <text:s text:c="7"/>Pl. Rynek <text:s/>1-5</text:span></text:p>
      <text:p text:style-name="P41"><text:span text:style-name="T18"><text:s text:c="20"/>68-200 Żary</text:span></text:p>
      <text:p text:style-name="P41"><text:span text:style-name="T18"><text:tab/> <text:s text:c="7"/>NIP 928-20-77-626</text:span></text:p>
      <text:p text:style-name="P42"/>
      <text:p text:style-name="P41"><text:span text:style-name="T18">Odbiorca i płatnik:<text:tab/></text:span><text:span text:style-name="T4">Miejski</text:span><text:span text:style-name="T7">e</text:span><text:span text:style-name="T4"> Przedszkole nr 2 im. Jana Brzechwy</text:span></text:p>
      <text:p text:style-name="P41"><text:span text:style-name="T4"><text:s text:c="4"/></text:span><text:span text:style-name="T7"><text:s text:c="20"/></text:span><text:span text:style-name="T4"><text:s/>ul. 1 Maja 3a, </text:span></text:p>
      <text:p text:style-name="P41"><text:span text:style-name="T4"><text:s text:c="15"/>68-200 Żary </text:span></text:p>
      <text:p text:style-name="P41"><text:span text:style-name="T4">reprezentowana przez Dyrektora Miejskiego Przedszkola nr 2 – Ewę Serwińską, przy kontrasygnacie głównej księgowej – </text:span><text:span text:style-name="T6">Izą Reczuch</text:span><text:span text:style-name="T4"> zwanym dalej Zamawiającym a</text:span></text:p>
      <text:p text:style-name="P3"><text:s text:c="2"/>………………………………………..................................................................................................</text:p>
      <text:p text:style-name="P7">…………………………………………………………………………………………………………</text:p>
      <text:p text:style-name="P2">zwanym dalej Dostawcą</text:p>
      <text:p text:style-name="P2">adres wykonawcy ……………………………………………...........................................................................................</text:p>
      <text:p text:style-name="P2">nr tel. ………………….. <text:s/>nr faxu …………………… adres email ………………………………...</text:p>
      <text:p text:style-name="P4">NIP …………………………..<text:tab/><text:tab/><text:tab/> <text:s text:c="9"/>REGON ………………………………..</text:p>
      <text:p text:style-name="P5"/>
      <text:p text:style-name="P9">§ 1 - Terminologia</text:p>
      <text:p text:style-name="P2">Przez określenia użyte w dalszej części niniejszej umowy należy rozumieć:</text:p>
      <text:list xml:id="list2034064620" text:style-name="WWNum1">
        <text:list-item>
          <text:p text:style-name="P32">Towar – artykuły spożywcze, półprodukty i dania gotowe w przedmiocie umowy.</text:p>
        </text:list-item>
        <text:list-item>
          <text:p text:style-name="P32">Dostawa - realizacja zapotrzebowania Zamawiającego w przedmiocie umowy.</text:p>
        </text:list-item>
        <text:list-item>
          <text:p text:style-name="P32">Zamawiający - Dyrektor jednostki oświatowej z którym została zawarta umowa</text:p>
        </text:list-item>
        <text:list-item>
          <text:p text:style-name="P32">Dostawca/Sprzedający/ - wykonawca wybrany na dostawę artykułów spożywczych.</text:p>
        </text:list-item>
      </text:list>
      <text:p text:style-name="P13"/>
      <text:p text:style-name="P9">§ 2 - Przedmiot umowy</text:p>
      <text:p text:style-name="P15"><text:span text:style-name="T4">1.Przedmiotem umowy jest zakup i dostawa artykułów żywnościowych ………………………………… dla Miejskiego Przedszkola nr 2 im. Jana Brzechwy <text:s/>w Żarach ul. 1 Maja 3a według specyfikacji ofertowej stanowiącej załącznik do niniejszej umowy. Dostawca wyłoniony został w trybie zapytania ofertowego na podstawie </text:span><text:span text:style-name="T1">obwieszczeni</text:span><text:span text:style-name="T15">a</text:span><text:span text:style-name="T1"> Marszałka Sejmu RP z dnia 11 września 2019 r. w sprawie ogłoszenia jednolitego tekstu ustawy z dnia 29 stycznia 2004 r. – Prawo zamówień publicznych (Dz. U. z 2019 r. poz. 1843). </text:span></text:p>
      <text:p text:style-name="P17">2. Wymagania ogólne do przedmiotu umowy:</text:p>
      <text:p text:style-name="P28">Przedmiot zamówienia będzie pochodził z bieżącej produkcji i spełniał wymagania:</text:p>
      <text:list xml:id="list185689712" text:style-name="WWNum2">
        <text:list-item>
          <text:p text:style-name="P33"><text:soft-page-break/>Ustawy o warunkach zdrowotnych Żywności <text:s/>i Żywienia z dnia 11 maja 2001r. /Dz. U. z 2001r. Nr 63, poz.634 ze zm./ i innymi aktami wykonawczymi do tej ustawy,</text:p>
        </text:list-item>
        <text:list-item>
          <text:p text:style-name="P40"><text:span text:style-name="T4">Ustawy o materiałach i wyrobach przeznaczonych do kontaktu z Żywnością z dnia 6 września 2001r. /Dz.U. z 2001r. Nr 128, poz.1408 ze zm./ oraz Rozporządzenia /WE/Nr1935 Parlamentu Europejskiego i Rady z dnia 27.10.2004r. w sprawie materiałów i wyrobów przeznaczonych do kontaktu z żywnością oraz uchylające Dyrektywy 80/590/EWG i 89/109/EWG.</text:span></text:p>
        </text:list-item>
        <text:list-item>
          <text:p text:style-name="P33">Rozporządzenia Ministra Rolnictwa i Rozwoju Wsi z dnia 16 grudnia 2002 r. w sprawie znakowania środków spożywczych i dozwolonych substancji dodatkowych /Dz. U. z 2002r. Nr 220 poz.1856 ze zm./.</text:p>
        </text:list-item>
        <text:list-item>
          <text:p text:style-name="P33">Rozporządzenia Ministra Zdrowia z dnia 19 grudnia 2002 roku w sprawie wymagań sanitarnych dotyczących środków transportu żywności, substancji pomagających w przetwarzaniu dozwolonych substancji dodatkowych i innych składników żywności /Dz. U. z 2003r. Nr 21, poz.179/.</text:p>
        </text:list-item>
        <text:list-item>
          <text:p text:style-name="P33">Ustawy o <text:s/>wymaganiach weterynaryjnych dla produktów pochodzenia zwierzęcego z 29 stycznia 2004r. /Dz. U. z 2004r. Nr 33, poz. 288/ i innymi aktami wykonawczymi.</text:p>
        </text:list-item>
      </text:list>
      <text:p text:style-name="P19"/>
      <text:p text:style-name="P9">§ 3 - Wartość umowy</text:p>
      <text:p text:style-name="P21">1. Całkowita wartość umowy brutto nie przekroczy: .................................... PLN. /słownie:........................…………………………………………………………………………/</text:p>
      <text:p text:style-name="P21">2. Wszystkie ceny określone przez <text:s/>Dostawcę zostały ustalone na okres obowiązywania umowy <text:s/>i nie <text:s/>będą podlegały zmianom z zastrzeżeniem ust. 3.</text:p>
      <text:p text:style-name="P20"><text:span text:style-name="T4">3.Jednakże w przypadku zaistnienia okoliczności, których nie można było przewidzieć w <text:s/>chwili zawarcia umowy, cena jednostkowa może ulec zmianie</text:span><text:span text:style-name="T10"> o stawkę podatku VAT.</text:span></text:p>
      <text:p text:style-name="P23">4. Podane w formularzu ofertowym i opisie przedmiotu zamówienia ilości stanowią szacunkowe zapotrzebowanie, jakie Zamawiający przewiduje zakupić. Z tytułu niezrealizowania wskazanych w formularzu ofertowym i opisie przedmiotu zamówienia ilości Wykonawcy nie będą przysługiwały roszczenia przeciw Zamawiającemu. <text:s/>Zamawiający może dokonać zmiany asortymentowej określonej w przedmiocie zamówienia w ramach limitu finansowego. Szczegółowa ilość zamawianych artykułów będzie określana każdorazowo jednostkowymi zamówieniami. </text:p>
      <text:p text:style-name="P23">5. Wartością końcową umowy będzie wartość faktycznie zrealizowanych dostaw według stawek wynikających z formularzy ofertowo- cenowych.</text:p>
      <text:p text:style-name="P24"/>
      <text:p text:style-name="P9">§ 4 - Sposób i miejsce dostawy</text:p>
      <text:list xml:id="list2950479864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43"><text:soft-page-break/><text:span text:style-name="T12">1. </text:span><text:span text:style-name="T11">Miejscem dostawy będzie magazyn Zamawiającego, znajdujący się przy ul. 1 Maja 3a w Żarach Dostawca dostarczy zamówione artykuły żywnościowe do magazynu Zamawiającego na własny koszt i własne ryzyko. Dostawca dokona również rozładunku zamówionego towaru do magazynu zamawiającego. Osobą upoważnioną do kontroli jakościowej dostarczonego towaru jest </text:span><text:span text:style-name="T12">Ewa Rafalik</text:span><text:span text:style-name="T11"> – samodzielny referent lub osoba przez niego upoważniona. </text:span><text:span text:style-name="T8">W przypadku dostarczenia towaru niezgodnego z zamówieniem lub niewłaściwej jakości bądź niedostarczenia zamówionego towaru a także niedokonanie niezwłocznej jego wymiany na towar właściwy w ciągu 1 godziny, Zamawiający ma prawo zakupu towaru w dowolnej jednostce handlowej. Koszty powstałe z tego tytułu obciążają Wykonawcę.</text:span></text:p>
                      <text:p text:style-name="P44"><text:span text:style-name="T16">2. </text:span>Sprzedawca zobowiązuje się do dostarczenia artykułów według zamówienia pisemnie, faxem lub e-mail określającego ilość asortyment oraz termin realizacji.</text:p>
                      <text:p text:style-name="P44"><text:span text:style-name="T16">3. </text:span>W przypadku, gdy określony dzień dostawy przypada w dniu wolnym od pracy, termin dostawy należy uzgodnić z zamawiającym pisemnie. <text:s/></text:p>
                      <text:p text:style-name="P44"><text:span text:style-name="T16">4. </text:span>Wykonawca dostawy artykułów spożywczych …………………………………………………………. do zamawiającego będzie dostarczał od poniedziałku do piątku w godz: 6.30- 8.00.</text:p>
                      <text:p text:style-name="P45"><text:span text:style-name="T16">5. </text:span>W wyjątkowych sytuacjach strony umowy dopuszczają zmiany godziny dostawy po uprzednim uzgodnieniu pisemnym pomiędzy wykonawcą a zamawiającym (dostawy winny być realizowane w godzinach pracy zamawiającego).</text:p>
                      <text:p text:style-name="P51"><text:span text:style-name="T16">6.</text:span>Wykonawca winien przyjąć doraźne zamówienie w trybie pilnej realizacji. </text:p>
                    </text:list-header>
                  </text:list>
                </text:list-item>
              </text:list>
            </text:list-item>
          </text:list>
        </text:list-item>
      </text:list>
      <text:p text:style-name="P25"/>
      <text:p text:style-name="P25"/>
      <text:p text:style-name="P9">§ <text:s/>5 - Zobowiązania Dostawcy</text:p>
      <text:p text:style-name="P16"><text:span text:style-name="T5">1. Zamawiający zastrzega sobie prawo do zmniejszenia lub zwiększenia ilości artykułów żywnościowych określonych w opisie przedmiotu zamówienia.</text:span><text:span text:style-name="T10"> </text:span><text:span text:style-name="T4">Na pisemne /przesłane faxem, e-mail/ żądanie Zamawiającego, Dostawca zmniejszy lub zwiększy ilość i częstotliwość dostaw w stosunku do wcześniej złożonych zamówień.</text:span></text:p>
      <text:p text:style-name="P18">2. Dostawca zobowiązuje się udostępnić przedstawicielom <text:s/>Zamawiającego dokumentacje z wewnętrznej kontroli jakości zdrowotnej i przestrzegania zasad higieny w procesie produkcji zgodnie z art. 28 o warunkach zdrowotnych żywności i żywienia z dnia 11 maja 2001r. /Dz.U.Nr.63 poz. 634 z 2001r. z póź. zm./ oraz Rozporządzenia Ministra Zdrowia <text:s/>z dnia 30 kwietnia 2004r. w sprawie wewnętrznej kontroli jakości zdrowotnej żywności i przestrzegania zasad higieny w procesie produkcji /Dz. U. z 2004r, Nr.120, poz.1259/.</text:p>
      <text:p text:style-name="P18">3. Zamawiający zastrzega sobie prawo do 3-krotnego w czasie trwania umowy pobrania prób dostarczonych produktów i przebadania ich na zgodność z wymaganiami niniejszej umowy na koszt <text:soft-page-break/>Dostawcy.</text:p>
      <text:p text:style-name="P12">4. Jeżeli Zamawiający w terminie 7 dni od przedstawienia mu przez Wykonawcę umowy z podwykonawcą lub jej projektu nie zgłosi na piśmie sprzeciwu lub zastrzeżeń, uważa się, że wyraził zgodę na zawarcie umowy.</text:p>
      <text:p text:style-name="P11">5. Umowa pomiędzy Wykonawcą a podwykonawcą powinna być zawarta w formie pisemnej pod rygorem nieważności. </text:p>
      <text:p text:style-name="P11">6. W przypadku powierzenia przez Wykonawcę realizacji części zamówienia podwykonawcy, Wykonawca jest zobowiązany do dokonania we własnym zakresie zapłaty wynagrodzenia należnego podwykonawcy z zachowaniem terminów płatności określonych w umowie z podwykonawcą. </text:p>
      <text:p text:style-name="P11">7. Do zawarcia przez podwykonawcę umowy z dalszym podwykonawcą jest wymagana zgoda Zamawiającego i Wykonawcy. </text:p>
      <text:p text:style-name="P10"/>
      <text:p text:style-name="P10"/>
      <text:p text:style-name="P9">§ 6 – Transport</text:p>
      <text:list xml:id="list421000029" text:style-name="WWNum4">
        <text:list-item>
          <text:p text:style-name="P34">Dostawca zobowiązuję <text:s/>się <text:s/>do bezpłatnego dowozu towaru do magazynu Zamawiającego.</text:p>
        </text:list-item>
        <text:list-item>
          <text:p text:style-name="P34">Dostawca dostarczy towar specjalistycznym transportem własnym lub innego przewoźnika spełniającego wymogi Rozporządzenia Ministra Zdrowia z dnia 19 grudnia 2002 roku w sprawie wymagań sanitarnych dotyczących środków transportu żywności, substancji pomagających w przetwarzaniu, dozwolonych substancji dodatkowych i innych składników żywności /D.U. z 2003r. Nr <text:s/>21 poz.179./.</text:p>
        </text:list-item>
        <text:list-item>
          <text:p text:style-name="P34">Dostawca zabezpieczy należycie towar na czas przewozu i ponosi całkowitą odpowiedzialność za dostawę i jakość dostarczanego towaru.</text:p>
        </text:list-item>
      </text:list>
      <text:p text:style-name="P14"/>
      <text:p text:style-name="P9">§ 7 - <text:s/>Odbiór ilościowo - jakościowy</text:p>
      <text:list xml:id="list3703411015" text:style-name="WWNum5">
        <text:list-item>
          <text:p text:style-name="P35">Ilościowy i jakościowy odbiór towaru będzie dokonywany przez Zamawiającego w jego magazynie w oparciu o złożone pisemne zamówienie, kopie faktury i Handlowy Dokument Indentyfikacyjny [HDI].</text:p>
        </text:list-item>
        <text:list-item>
          <text:p text:style-name="P35">Odpowiedzialność za dostarczony i odbierany towar określa moment odbioru/przekazania towaru, potwierdzony podpisami stron na dokumencie odbioru towaru.</text:p>
        </text:list-item>
        <text:list-item>
          <text:p text:style-name="P35">Zamawiający nie dokona odbioru zamówionego towaru jeżeli:</text:p>
        </text:list-item>
      </text:list>
      <text:list xml:id="list3161468417" text:style-name="WWNum6">
        <text:list-item>
          <text:p text:style-name="P36">towar lub część towaru jest nie zgodna ze złożonym zamówieniem (produkty spożywcze muszą spełniać wymogi określone w załącznikach ofertowo-cenowych),</text:p>
        </text:list-item>
        <text:list-item>
          <text:p text:style-name="P36">towar jest uszkodzony, nieodpowiednio zapakowany, przeterminowany lub zepsuty.<text:tab/></text:p>
        </text:list-item>
      </text:list>
      <text:p text:style-name="P26"/>
      <text:p text:style-name="P9"><text:soft-page-break/>§ 8 - Warunki płatności</text:p>
      <text:list xml:id="list1138097882" text:style-name="WWNum7">
        <text:list-item>
          <text:p text:style-name="P37">Zapłata należności za dostarczony towar nastąpi w formie polecenia przelewu z rachunku Zamawiającego na rachunek bankowy Dostawcy umieszczony na fakturze w terminie do 14 dni od daty otrzymania poprawnie sporządzonej faktury i dokonaniu odbioru Dostawy. </text:p>
        </text:list-item>
        <text:list-item>
          <text:p text:style-name="P37">Termin zapłaty uważa się za zachowany, jeżeli obciążenie rachunku dłużnika nastąpi najpóźniej w następnym dniu roboczym po terminie płatności.</text:p>
        </text:list-item>
        <text:list-item>
          <text:p text:style-name="P37">Na fakturze VAT Dostawca określi asortyment, ilość, cenę jednostkową oraz wartość netto i brutto, a także obowiązującą stawkę podatku VAT.</text:p>
        </text:list-item>
      </text:list>
      <text:p text:style-name="P14"/>
      <text:p text:style-name="P9">§ 9 – <text:s/>Kary umowne</text:p>
      <text:list xml:id="list1000036436" text:style-name="WWNum8">
        <text:list-header>
          <text:p text:style-name="P46"><text:span text:style-name="T16">1. </text:span>Dostawca poniesie następujące kary umowne:</text:p>
          <text:list>
            <text:list-header>
              <text:p text:style-name="P47"><text:s text:c="3"/><text:span text:style-name="T16">a) </text:span>w razie odstąpienia przez Dostawcę od umowy – 5% całkowitego kosztu zamówienia.</text:p>
              <text:p text:style-name="P50"><text:span text:style-name="T4"><text:s text:c="3"/></text:span><text:span text:style-name="T6">b) </text:span><text:span text:style-name="T4">w razie nie dostarczenia towaru w terminie, Zamawiający ma prawo zakupić towar w dowolnej </text:span></text:p>
              <text:p text:style-name="P50"><text:span text:style-name="T4"><text:s text:c="7"/>jednostce handlowej. </text:span><text:span text:style-name="T8">Koszty powstałe z tego tytułu obciążają Wykonawcę.</text:span></text:p>
              <text:p text:style-name="P50"><text:span text:style-name="T9"><text:s text:c="2"/>c) </text:span><text:span text:style-name="T8">w przypadku dostarczenia towaru niezgodnego z zamówieniem lub niewłaściwej jakości (</text:span><text:span text:style-name="T4">towar <text:s/></text:span></text:p>
              <text:p text:style-name="P48"><text:s text:c="5"/>uszkodzony, nieodpowiednio zapakowany, niezgodny z formularzem ofertowo-cenowym, </text:p>
              <text:p text:style-name="P50"><text:span text:style-name="T4"><text:s text:c="5"/>przeterminowany lub zepsuty) </text:span><text:span text:style-name="T8">bądź niedostarczenia zamówionego towaru a także niedokonanie </text:span></text:p>
              <text:p text:style-name="P49"><text:s text:c="4"/>niezwłocznej jego wymiany na towar właściwy w ciągu 1 godziny, Zamawiający ma prawo </text:p>
              <text:p text:style-name="P49"><text:s text:c="4"/>zakupu towaru w dowolnej jednostce handlowej. Koszty powstałe z tego tytułu obciążają <text:s/></text:p>
              <text:p text:style-name="P49"><text:s text:c="4"/>Wykonawcę.</text:p>
            </text:list-header>
          </text:list>
        </text:list-header>
      </text:list>
      <text:p text:style-name="P27"/>
      <text:p text:style-name="P9">§ 10 – <text:s/>Odstąpienie od umowy</text:p>
      <text:p text:style-name="P30">1. Zamawiający zastrzega sobie prawo odstąpienia od umowy z zachowaniem 30 dniowego okresu</text:p>
      <text:p text:style-name="P30"><text:s text:c="4"/>wypowiedzenia w przypadku:</text:p>
      <text:p text:style-name="P30"><text:span text:style-name="T17"><text:s text:c="4"/>a. </text:span>dwukrotnego niedostarczenia <text:s/>towaru według zamówienia – potwierdzone protokolarnie,</text:p>
      <text:p text:style-name="P30"><text:s text:c="3"/><text:span text:style-name="T17">b) </text:span>dwukrotne dostarczenie towaru niewłaściwej jakości, niezgodnego z formularzem ofertowo-</text:p>
      <text:p text:style-name="P30"><text:s text:c="7"/>cenowym lub nie w terminie – potwierdzone protokolarnie.</text:p>
      <text:p text:style-name="P29">2. W razie wystąpienia istotnej zmiany okoliczności powodującej, że wykonanie umowy nie leży w interesie publicznym, czego nie można było przewidzieć w chwili jej złożenia Zamawiający <text:s/>może <text:s/>odstąpić od jego realizacji w ciągu 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24"/>
      <text:p text:style-name="P24"><text:soft-page-break/></text:p>
      <text:p text:style-name="P9">§ 11 – <text:s/>Inne postanowienia</text:p>
      <text:p text:style-name="P22">1. W sprawach nieuregulowanych <text:s/>postanowieniami <text:s/>niniejszej umowy zastosowanie mieć będą przepisy Kodeksu Cywilnego i Ustawy Prawo Zamówień Publicznych z dnia 29 stycznia 2004r. /tj. Dz. U. z 2013r. poz. 907).</text:p>
      <text:p text:style-name="P22">2. Spory powstałe między stronami wynikające z realizacji niniejszej umowy będą rozstrzygane <text:s/>przez sąd <text:s/>właściwy dla siedziby Zamawiającego.</text:p>
      <text:p text:style-name="P9"/>
      <text:p text:style-name="P9">§ 13 – Termin realizacji umowy</text:p>
      <text:list xml:id="list3557354614" text:style-name="WWNum10">
        <text:list-item>
          <text:p text:style-name="P38">Umowa została zawarta na czas określony od momentu podpisania jednak nie wcześniej niż od 01.<text:span text:style-name="T17">01</text:span>.20<text:span text:style-name="T17">20</text:span>r do 31.12.20<text:span text:style-name="T17">20</text:span> roku. ( z wyłączeniem miesięcy lipiec, sierpień)</text:p>
        </text:list-item>
        <text:list-item>
          <text:p text:style-name="P38">Zmiany w treści umowy wymagają formy pisemnej pod rygorem nieważności.</text:p>
        </text:list-item>
        <text:list-item>
          <text:p text:style-name="P38">Niniejsza umowa została sporządzona w dwóch jednobrzmiących egzemplarzach, dla Zamawiającego i jeden dla Dostawcy.</text:p>
        </text:list-item>
      </text:list>
      <text:p text:style-name="P2"/>
      <text:p text:style-name="P9">§ 14 – Postanowienia końcowe</text:p>
      <text:p text:style-name="P8">Wszelkie zmiany w treści niniejszej umowy wymagają formy pisemnej w postaci aneksu pod rygorem nieważności.</text:p>
      <text:p text:style-name="P3"/>
      <text:p text:style-name="P2"/>
      <text:p text:style-name="P1"><text:span text:style-name="T8"><text:s text:c="21"/></text:span><text:span text:style-name="T13"><text:s text:c="3"/></text:span><text:span text:style-name="T14">ZAMAWIAJĄCY <text:tab/><text:tab/><text:tab/><text:tab/><text:tab/><text:tab/>DOSTAWCA</text:span></text:p>
      <text:p text:style-name="P6"><text:s text:c="4"/></text:p>
      <text:p text:style-name="P2"><text:tab/>……………………………………<text:tab/><text:tab/><text:tab/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4" style:family="text"/>
    <style:style style:name="WW8Num4z5" style:family="text"/>
    <style:style style:name="WW8Num4z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3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WW8Num3z4" style:family="text"/>
    <style:style style:name="WW8Num3z5" style:family="text"/>
    <style:style style:name="WW8Num3z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2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style-complex="italic" style:font-weight-complex="bold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fo:font-size="12pt" style:font-size-asian="12pt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style-complex="italic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fo:font-size="12pt" style:font-size-asian="12pt" style:font-size-complex="12pt"/>
    </style:style>
    <style:style style:name="ListLabel_20_61" style:display-name="ListLabel 61" style:family="text">
      <style:text-properties fo:font-size="12pt" style:font-size-asian="12pt" style:font-size-complex="12pt"/>
    </style:style>
    <style:style style:name="ListLabel_20_62" style:display-name="ListLabel 62" style:family="text">
      <style:text-properties fo:font-size="12pt" style:font-size-asian="12pt" style:font-size-complex="12pt"/>
    </style:style>
    <style:style style:name="ListLabel_20_63" style:display-name="ListLabel 63" style:family="text">
      <style:text-properties fo:font-size="12pt" style:font-size-asian="12pt" style:font-size-complex="12pt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fo:font-size="12pt" style:font-size-asian="12pt" style:font-size-complex="12pt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size="12pt" fo:font-weight="normal" style:font-size-asian="12pt" style:font-weight-asian="normal" style:font-size-complex="12pt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73" style:display-name="ListLabel 7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ListLabel_20_74" style:display-name="ListLabel 74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3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3.762cm" fo:text-indent="-2.514cm" fo:margin-left="3.762cm"/>
        </style:list-level-properties>
      </text:list-level-style-number>
      <text:list-level-style-number text:level="3" text:style-name="ListLabel_20_71" style:num-suffix="." style:num-format="1" text:display-levels="3">
        <style:list-level-properties text:list-level-position-and-space-mode="label-alignment">
          <style:list-level-label-alignment text:label-followed-by="listtab" text:list-tab-stop-position="5.011cm" fo:text-indent="-2.514cm" fo:margin-left="5.011cm"/>
        </style:list-level-properties>
      </text:list-level-style-number>
      <text:list-level-style-number text:level="4" text:style-name="ListLabel_20_71" style:num-suffix="." style:num-format="1" text:display-levels="4">
        <style:list-level-properties text:list-level-position-and-space-mode="label-alignment">
          <style:list-level-label-alignment text:label-followed-by="listtab" text:list-tab-stop-position="6.26cm" fo:text-indent="-2.514cm" fo:margin-left="6.26cm"/>
        </style:list-level-properties>
      </text:list-level-style-number>
      <text:list-level-style-number text:level="5" text:style-name="ListLabel_20_71" style:num-suffix="." style:num-format="1" text:display-levels="5">
        <style:list-level-properties text:list-level-position-and-space-mode="label-alignment">
          <style:list-level-label-alignment text:label-followed-by="listtab" text:list-tab-stop-position="7.509cm" fo:text-indent="-2.514cm" fo:margin-left="7.509cm"/>
        </style:list-level-properties>
      </text:list-level-style-number>
      <text:list-level-style-number text:level="6" text:style-name="ListLabel_20_71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14cm" fo:margin-left="8.758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ListLabel_20_71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70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03:52</meta:creation-date>
    <dc:language>pl-PL</dc:language>
    <meta:print-date>2017-08-22T10:02:52</meta:print-date>
    <dc:date>2019-12-04T12:21:37.576000000</dc:date>
    <meta:editing-cycles>6</meta:editing-cycles>
    <meta:editing-duration>PT17M57S</meta:editing-duration>
    <meta:generator>LibreOffice/6.1.0.3$Windows_X86_64 LibreOffice_project/efb621ed25068d70781dc026f7e9c5187a4decd1</meta:generator>
    <meta:document-statistic meta:table-count="0" meta:image-count="0" meta:object-count="0" meta:page-count="6" meta:paragraph-count="96" meta:word-count="1568" meta:character-count="12019" meta:non-whitespace-character-count="10317"/>
  </office:meta>
</office:document-meta>
</file>