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style:font-name-complex="Times New Roman" fo:hyphenate="true" loext:hyphenation-no-caps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50%"/>
      <style:text-properties style:font-name="Times New Roman" style:font-name-complex="Times New Roman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line-height="150%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150%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line-height="150%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Times New Roman" style:font-name-asian="Times New Roman" style:language-asian="pl" style:country-asian="PL" style:font-name-complex="Times New Roman" fo:hyphenate="true" loext:hyphenation-no-caps="fals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0.6cm" fo:margin-right="0cm" fo:line-height="150%" fo:text-indent="0cm" style:auto-text-indent="false">
        <style:tab-stops/>
      </style:paragraph-properties>
      <style:text-properties style:font-name="Times New Roman" style:font-name-complex="Times New Roman"/>
    </style:style>
    <style:style style:name="P18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9" style:family="paragraph" style:parent-style-name="Standard">
      <style:paragraph-properties fo:margin-left="0.116cm" fo:margin-right="0cm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16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21" style:family="paragraph" style:parent-style-name="Standard">
      <style:paragraph-properties fo:margin-left="0.116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2" style:family="paragraph" style:parent-style-name="Standard">
      <style:paragraph-properties fo:margin-left="0.116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 New Roman" fo:hyphenate="true" loext:hyphenation-no-caps="false"/>
    </style:style>
    <style:style style:name="P23" style:family="paragraph" style:parent-style-name="Standard">
      <style:paragraph-properties fo:margin-left="0.116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style:font-name-asian="Times New Roman" style:font-name-complex="Times New Roman" style:font-weight-complex="bold" fo:hyphenate="true" loext:hyphenation-no-caps="false"/>
    </style:style>
    <style:style style:name="P24" style:family="paragraph" style:parent-style-name="Standard">
      <style:paragraph-properties fo:margin-left="0cm" fo:margin-right="0cm" fo:line-height="150%" fo:text-indent="0.751cm" style:auto-text-indent="false"/>
      <style:text-properties style:font-name="Times New Roman" style:font-name-complex="Times New Roman"/>
    </style:style>
    <style:style style:name="P2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6" style:family="paragraph" style:parent-style-name="Standard">
      <style:paragraph-properties fo:margin-left="0.751cm" fo:margin-right="0cm" fo:line-height="150%" fo:text-indent="-0.635cm" style:auto-text-indent="false">
        <style:tab-stops/>
      </style:paragraph-properties>
      <style:text-properties style:font-name="Times New Roman" style:font-name-complex="Times New Roman"/>
    </style:style>
    <style:style style:name="P27" style:family="paragraph" style:parent-style-name="Standard">
      <style:paragraph-properties fo:margin-left="0.751cm" fo:margin-right="0cm" fo:line-height="150%" fo:text-align="justify" style:justify-single-word="false" fo:orphans="0" fo:widows="0" fo:text-indent="-0.635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28" style:family="paragraph" style:parent-style-name="Standard">
      <style:paragraph-properties fo:margin-left="0.751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 style:font-name-complex="Times New Roman"/>
    </style:style>
    <style:style style:name="P29" style:family="paragraph" style:parent-style-name="Standard">
      <style:paragraph-properties fo:margin-left="0.751cm" fo:margin-right="0cm" fo:line-height="150%" fo:text-indent="-0.635cm" style:auto-text-indent="false">
        <style:tab-stops/>
      </style:paragraph-properties>
    </style:style>
    <style:style style:name="P30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1" style:family="paragraph" style:parent-style-name="Standard">
      <style:paragraph-properties fo:margin-left="0.75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style:font-name-asian="Times New Roman" style:font-name-complex="Times New Roman" style:font-weight-complex="bold" fo:hyphenate="true" loext:hyphenation-no-caps="false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33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style:font-name-complex="Times New Roman" fo:hyphenate="true" loext:hyphenation-no-caps="false"/>
    </style:style>
    <style:style style:name="P34" style:family="paragraph" style:parent-style-name="Standard">
      <style:paragraph-properties fo:margin-left="1.23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5" style:family="paragraph" style:parent-style-name="Standard">
      <style:paragraph-properties fo:margin-left="-0.01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6" style:family="paragraph" style:parent-style-name="Standard">
      <style:paragraph-properties fo:margin-left="2.50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38" style:family="paragraph" style:parent-style-name="Standard" style:list-style-name="WWNum1">
      <style:paragraph-properties fo:line-height="150%"/>
      <style:text-properties style:font-name="Times New Roman" style:font-name-complex="Times New Roman"/>
    </style:style>
    <style:style style:name="P39" style:family="paragraph" style:parent-style-name="Standard" style:list-style-name="WWNum2">
      <style:paragraph-properties fo:line-height="150%" fo:text-align="justify" style:justify-single-word="false"/>
      <style:text-properties style:font-name="Times New Roman" style:font-name-complex="Times New Roman"/>
    </style:style>
    <style:style style:name="P40" style:family="paragraph" style:parent-style-name="Standard" style:list-style-name="WWNum4">
      <style:paragraph-properties fo:line-height="150%" fo:text-align="justify" style:justify-single-word="false"/>
      <style:text-properties style:font-name="Times New Roman" style:font-name-complex="Times New Roman"/>
    </style:style>
    <style:style style:name="P41" style:family="paragraph" style:parent-style-name="Standard" style:list-style-name="WWNum5">
      <style:paragraph-properties fo:line-height="150%" fo:text-align="justify" style:justify-single-word="false"/>
      <style:text-properties style:font-name="Times New Roman" style:font-name-complex="Times New Roman"/>
    </style:style>
    <style:style style:name="P42" style:family="paragraph" style:parent-style-name="Standard" style:list-style-name="WWNum6">
      <style:paragraph-properties fo:line-height="150%" fo:text-align="justify" style:justify-single-word="false"/>
      <style:text-properties style:font-name="Times New Roman" style:font-name-complex="Times New Roman"/>
    </style:style>
    <style:style style:name="P43" style:family="paragraph" style:parent-style-name="Standard" style:list-style-name="WWNum7">
      <style:paragraph-properties fo:line-height="150%" fo:text-align="justify" style:justify-single-word="false"/>
      <style:text-properties style:font-name="Times New Roman" style:font-name-complex="Times New Roman"/>
    </style:style>
    <style:style style:name="P44" style:family="paragraph" style:parent-style-name="Standard" style:list-style-name="WWNum10">
      <style:paragraph-properties fo:line-height="150%" fo:text-align="justify" style:justify-single-word="false"/>
      <style:text-properties style:font-name="Times New Roman" style:font-name-complex="Times New Roman"/>
    </style:style>
    <style:style style:name="P45" style:family="paragraph" style:parent-style-name="Standard" style:list-style-name="WWNum10">
      <style:paragraph-properties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style-complex="italic"/>
    </style:style>
    <style:style style:name="T6" style:family="text">
      <style:text-properties style:font-name="Times New Roman" style:font-name-asian="Times New Roman" style:language-asian="pl" style:country-asian="PL" style:font-name-complex="Times New Roman"/>
    </style:style>
    <style:style style:name="T7" style:family="text">
      <style:text-properties style:font-name="Times New Roman" style:font-name-asian="Times New Roman" style:language-asian="pl" style:country-asian="PL" style:font-name-complex="Times New Roman" style:font-style-complex="italic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0974f3" style:font-weight-asian="bold" style:font-name-complex="Times New Roman" style:font-weight-complex="bold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Domyślna_20_czcionka_20_akapitu"><text:span text:style-name="T2"><text:tab/>Projekt - </text:span></text:span><text:span text:style-name="Domyślna_20_czcionka_20_akapitu"><text:span text:style-name="T3">UMOWA NR .............</text:span></text:span></text:p>
      <text:p text:style-name="P1"/>
      <text:p text:style-name="P2">Zawarta w Żarach w dniu ............................ pomiędzy <text:s/></text:p>
      <text:p text:style-name="P6">Nabywca: <text:s/>Gmina Żary o statusie miejskim</text:p>
      <text:p text:style-name="P13"><text:tab/> <text:s text:c="7"/>Pl. Rynek <text:s/>1-5</text:p>
      <text:p text:style-name="P13"><text:s text:c="20"/>68-200 Żary</text:p>
      <text:p text:style-name="P13"><text:tab/> <text:s text:c="7"/>NIP 928-20-77-626</text:p>
      <text:p text:style-name="P13"/>
      <text:p text:style-name="P14"><text:span text:style-name="Domyślna_20_czcionka_20_akapitu"><text:span text:style-name="T12">Odbiorca i płatnik:<text:tab/></text:span></text:span><text:span text:style-name="Domyślna_20_czcionka_20_akapitu"><text:span text:style-name="T4">Miejskie Przedszkole nr 2 im. Jana Brzechwy</text:span></text:span></text:p>
      <text:p text:style-name="P14"><text:span text:style-name="Domyślna_20_czcionka_20_akapitu"><text:span text:style-name="T4"><text:s text:c="25"/>ul. 1 Maja 3a,</text:span></text:span></text:p>
      <text:p text:style-name="P4"><text:s text:c="15"/>68-200 Żary</text:p>
      <text:p text:style-name="P14"><text:span text:style-name="Domyślna_20_czcionka_20_akapitu"><text:span text:style-name="T4">reprezentowana przez Dyrektora Miejskiego Przedszkola nr 2 – Ewę Serwińską, przy kontrasygnacie głównej księgowej – Izą Reczuch zwanym dalej Zamawiającym a</text:span></text:span></text:p>
      <text:p text:style-name="P2"><text:s text:c="2"/>………………………………………..................................................................................................</text:p>
      <text:p text:style-name="P9">…………………………………………………………………………………………………………</text:p>
      <text:p text:style-name="P1">zwanym dalej Dostawcą</text:p>
      <text:p text:style-name="P1">adres wykonawcy …………………………………………….......................................................................</text:p>
      <text:p text:style-name="P1">nr tel. ………………….. <text:s/>nr faxu …………………… adres email ………………………………...</text:p>
      <text:p text:style-name="P5">NIP …………………………..<text:tab/><text:tab/><text:tab/> <text:s text:c="9"/>REGON ………………………………..</text:p>
      <text:p text:style-name="P7"/>
      <text:p text:style-name="P12">§ 1 - Terminologia</text:p>
      <text:list xml:id="list913209694" text:style-name="WWNum1">
        <text:list-item text:start-value="1">
          <text:p text:style-name="P38">Przez określenia użyte w dalszej części niniejszej umowy należy rozumieć:</text:p>
          <text:list>
            <text:list-item>
              <text:p text:style-name="P38">Towar – artykuły spożywcze, półprodukty i dania gotowe w przedmiocie umowy.</text:p>
            </text:list-item>
            <text:list-item>
              <text:p text:style-name="P38">Dostawa - realizacja zapotrzebowania Zamawiającego w przedmiocie umowy.</text:p>
            </text:list-item>
            <text:list-item>
              <text:p text:style-name="P38">Zamawiający - Dyrektor jednostki oświatowej z którym została zawarta umowa</text:p>
            </text:list-item>
            <text:list-item>
              <text:p text:style-name="P38">Dostawca/Sprzedający/ - wykonawca wybrany na dostawę artykułów spożywczych.</text:p>
            </text:list-item>
          </text:list>
        </text:list-item>
      </text:list>
      <text:p text:style-name="P17"/>
      <text:p text:style-name="P12">§ 2 - Przedmiot umowy</text:p>
      <text:p text:style-name="P19"><text:span text:style-name="Domyślna_20_czcionka_20_akapitu"><text:span text:style-name="T4">1.Przedmiotem umowy jest zakup i dostawa artykułów żywnościowych …………………………………..…… dla Miejskiego Przedszkola nr 2 im. Jana Brzechwy <text:s/>w Żarach ul. 1 Maja 3a według specyfikacji ofertowej stanowiącej załącznik do niniejszej umowy. Dostawca wyłoniony został w trybie zapytania ofertowego na podstawie </text:span></text:span><text:span text:style-name="Domyślna_20_czcionka_20_akapitu"><text:span text:style-name="T1">obwieszczenia Marszałka Sejmu RP z dnia 11 września 2019 r. w sprawie ogłoszenia jednolitego tekstu ustawy z dnia 29 stycznia 2004 r. – Prawo zamówień publicznych (Dz. U. z 2019 r. poz. 1843).</text:span></text:span></text:p>
      <text:p text:style-name="P21">2. Wymagania ogólne do przedmiotu umowy:</text:p>
      <text:p text:style-name="P24">1) Przedmiot zamówienia będzie pochodził z bieżącej produkcji i spełniał wymagania:</text:p>
      <text:list xml:id="list1849792821" text:style-name="WWNum2">
        <text:list-item>
          <text:p text:style-name="P39"><text:soft-page-break/>Ustawy o warunkach zdrowotnych Żywności <text:s/>i Żywienia z dnia 11 maja 2001r. /Dz. U. z 2001r. Nr 63, poz.634 ze zm./ i innymi aktami wykonawczymi do tej ustawy,</text:p>
        </text:list-item>
        <text:list-item>
          <text:p text:style-name="P39">Ustawy o materiałach i wyrobach przeznaczonych do kontaktu z Żywnością z dnia 6 września 2001r. /Dz.U. z 2001r. Nr 128, poz.1408 ze zm./ oraz Rozporządzenia /WE/Nr1935 Parlamentu Europejskiego i Rady z dnia 27.10.2004r. w sprawie materiałów i wyrobów przeznaczonych do kontaktu z żywnością oraz uchylające Dyrektywy 80/590/EWG i 89/109/EWG.</text:p>
        </text:list-item>
        <text:list-item>
          <text:p text:style-name="P39">Rozporządzenia Ministra Rolnictwa i Rozwoju Wsi z dnia 16 grudnia 2002 r. w sprawie znakowania środków spożywczych i dozwolonych substancji dodatkowych /Dz. U. z 2002r. Nr 220 poz.1856 ze zm./.</text:p>
        </text:list-item>
        <text:list-item>
          <text:p text:style-name="P39">Rozporządzenia Ministra Zdrowia z dnia 19 grudnia 2002 roku w sprawie wymagań sanitarnych dotyczących środków transportu żywności, substancji pomagających w przetwarzaniu dozwolonych substancji dodatkowych i innych składników żywności /Dz. U. z 2003r. Nr 21, poz.179/.</text:p>
        </text:list-item>
        <text:list-item>
          <text:p text:style-name="P39">Ustawy o <text:s/>wymaganiach weterynaryjnych dla produktów pochodzenia zwierzęcego z 29 stycznia 2004r. /Dz. U. z 2004r. Nr 33, poz. 288/ i innymi aktami wykonawczymi.</text:p>
        </text:list-item>
      </text:list>
      <text:p text:style-name="P25"/>
      <text:p text:style-name="P12">§ 3 - Wartość umowy</text:p>
      <text:p text:style-name="P26">1. Całkowita wartość umowy brutto nie przekroczy: .................................... PLN. /słownie:........................…………………………………………………………………………/</text:p>
      <text:p text:style-name="P26">2. Wszystkie ceny określone przez <text:s/>Dostawcę zostały ustalone na okres obowiązywania umowy <text:s/>i nie <text:s/>będą podlegały zmianom z zastrzeżeniem ust. 3.</text:p>
      <text:p text:style-name="P29"><text:span text:style-name="Domyślna_20_czcionka_20_akapitu"><text:span text:style-name="T4">3.Jednakże w przypadku zaistnienia okoliczności, których nie można było przewidzieć w <text:s/>chwili zawarcia umowy, cena jednostkowa może ulec zmianie</text:span></text:span><text:span text:style-name="Domyślna_20_czcionka_20_akapitu"><text:span text:style-name="T6"> o stawkę podatku VAT.</text:span></text:span></text:p>
      <text:p text:style-name="P27">4. Podane w formularzu ofertowym i opisie przedmiotu zamówienia ilości stanowią szacunkowe zapotrzebowanie, jakie Zamawiający przewiduje zakupić. Z tytułu niezrealizowania wskazanych w formularzu ofertowym i opisie przedmiotu zamówienia ilości Wykonawcy nie będą przysługiwały roszczenia przeciw Zamawiającemu. <text:s/>Zamawiający może dokonać zmiany asortymentowej określonej w przedmiocie zamówienia w ramach limitu finansowego. Szczegółowa ilość zamawianych artykułów będzie określana każdorazowo jednostkowymi zamówieniami.</text:p>
      <text:p text:style-name="P27">5. Wartością końcową umowy będzie wartość faktycznie zrealizowanych dostaw według stawek wynikających z formularzy ofertowo- cenowych.</text:p>
      <text:p text:style-name="P30"/>
      <text:p text:style-name="P12">§ 4 - Sposób i miejsce dostawy</text:p>
      <text:p text:style-name="P19"><text:soft-page-break/><text:span text:style-name="Domyślna_20_czcionka_20_akapitu"><text:span text:style-name="T7">1. Miejscem dostawy będzie magazyn Zamawiającego, znajdujący się przy ul. 1 Maja 3a w Żarach Dostawca dostarczy zamówione artykuły żywnościowe do magazynu Zamawiającego na własny koszt i własne ryzyko. Dostawca dokona również rozładunku zamówionego towaru do magazynu zamawiającego. Osobą upoważnioną do kontroli jakościowej dostarczonego towaru jest Ewa Rafalik – samodzielny referent lub osoba przez niego upoważniona. </text:span></text:span><text:span text:style-name="Domyślna_20_czcionka_20_akapitu"><text:span text:style-name="T8">W przypadku dostarczenia towaru niezgodnego z zamówieniem lub niewłaściwej jakości bądź niedostarczenia zamówionego towaru a także niedokonanie niezwłocznej jego wymiany na towar właściwy w ciągu 1 godziny, Zamawiający ma prawo zakupu towaru w dowolnej jednostce handlowej. Koszty powstałe z tego tytułu obciążają Wykonawcę.</text:span></text:span></text:p>
      <text:p text:style-name="P22">2. Sprzedawca zobowiązuje się do dostarczenia artykułów według zamówienia pisemnie, faxem lub e-mail określającego ilość asortyment oraz termin realizacji.</text:p>
      <text:p text:style-name="P22">3. W przypadku, gdy określony dzień dostawy przypada w dniu wolnym od pracy, termin dostawy należy uzgodnić z zamawiającym pisemnie. <text:s/></text:p>
      <text:p text:style-name="P22">4. Wykonawca dostawy artykułów spożywczych ……………………………………………………. do zamawiającego będzie dostarczał od poniedziałku do piątku w godz: 6.30- 8.00.</text:p>
      <text:p text:style-name="P23">5. W wyjątkowych sytuacjach strony umowy dopuszczają zmiany godziny dostawy po uprzednim uzgodnieniu pisemnym pomiędzy wykonawcą a zamawiającym (dostawy winny być realizowane w godzinach pracy zamawiającego).</text:p>
      <text:p text:style-name="P32">6.Wykonawca winien przyjąć doraźne zamówienie w trybie pilnej realizacji.</text:p>
      <text:p text:style-name="P31"/>
      <text:p text:style-name="P31"/>
      <text:p text:style-name="P12">§ <text:s/>5 - Zobowiązania Dostawcy</text:p>
      <text:p text:style-name="P20"><text:span text:style-name="Domyślna_20_czcionka_20_akapitu"><text:span text:style-name="T5">1. Zamawiający zastrzega sobie prawo do zmniejszenia lub zwiększenia ilości artykułów żywnościowych określonych w opisie przedmiotu zamówienia.</text:span></text:span><text:span text:style-name="Domyślna_20_czcionka_20_akapitu"><text:span text:style-name="T6"> </text:span></text:span><text:span text:style-name="Domyślna_20_czcionka_20_akapitu"><text:span text:style-name="T4">Na pisemne /przesłane faxem, e-mail/ żądanie Zamawiającego, Dostawca zmniejszy lub zwiększy ilość i częstotliwość dostaw w stosunku do wcześniej złożonych zamówień.</text:span></text:span></text:p>
      <text:p text:style-name="P22">2. Dostawca zobowiązuje się udostępnić przedstawicielom <text:s/>Zamawiającego dokumentacje z wewnętrznej kontroli jakości zdrowotnej i przestrzegania zasad higieny w procesie produkcji zgodnie z art. 28 o warunkach zdrowotnych żywności i żywienia z dnia 11 maja 2001r. /Dz.U.Nr.63 poz. 634 z 2001r. z póź. zm./ oraz Rozporządzenia Ministra Zdrowia <text:s/>z dnia 30 kwietnia 2004r. w sprawie wewnętrznej kontroli jakości zdrowotnej żywności i przestrzegania zasad higieny w procesie produkcji /Dz. U. z 2004r, Nr.120, poz.1259/.</text:p>
      <text:p text:style-name="P22"><text:soft-page-break/>3. Zamawiający zastrzega sobie prawo do 3-krotnego w czasie trwania umowy pobrania prób dostarczonych produktów i przebadania ich na zgodność z wymaganiami niniejszej umowy na koszt Dostawcy.</text:p>
      <text:p text:style-name="P3">4. Jeżeli Zamawiający w terminie 7 dni od przedstawienia mu przez Wykonawcę umowy z podwykonawcą lub jej projektu nie zgłosi na piśmie sprzeciwu lub zastrzeżeń, uważa się, że wyraził zgodę na zawarcie umowy.</text:p>
      <text:p text:style-name="P33">5. Umowa pomiędzy Wykonawcą a podwykonawcą powinna być zawarta w formie pisemnej pod rygorem nieważności.</text:p>
      <text:p text:style-name="P33">6. W przypadku powierzenia przez Wykonawcę realizacji części zamówienia podwykonawcy, Wykonawca jest zobowiązany do dokonania we własnym zakresie zapłaty wynagrodzenia należnego podwykonawcy z zachowaniem terminów płatności określonych w umowie z podwykonawcą.</text:p>
      <text:p text:style-name="P33">7. Do zawarcia przez podwykonawcę umowy z dalszym podwykonawcą jest wymagana zgoda Zamawiającego i Wykonawcy.</text:p>
      <text:p text:style-name="P33"/>
      <text:p text:style-name="P33"/>
      <text:p text:style-name="P12">§ 6 – Transport</text:p>
      <text:list xml:id="list497173065" text:style-name="WWNum4">
        <text:list-item text:start-value="1">
          <text:p text:style-name="P40">Dostawca zobowiązuję <text:s/>się <text:s/>do bezpłatnego dowozu towaru do magazynu Zamawiającego.</text:p>
        </text:list-item>
        <text:list-item>
          <text:p text:style-name="P40">Dostawca dostarczy towar specjalistycznym transportem własnym lub innego przewoźnika spełniającego wymogi Rozporządzenia Ministra Zdrowia z dnia 19 grudnia 2002 roku w sprawie wymagań sanitarnych dotyczących środków transportu żywności, substancji pomagających w przetwarzaniu, dozwolonych substancji dodatkowych i innych składników żywności /D.U. z 2003r. Nr <text:s/>21 poz.179./.</text:p>
        </text:list-item>
        <text:list-item>
          <text:p text:style-name="P40">Dostawca zabezpieczy należycie towar na czas przewozu i ponosi całkowitą odpowiedzialność za dostawę i jakość dostarczanego towaru.</text:p>
        </text:list-item>
      </text:list>
      <text:p text:style-name="P18"/>
      <text:p text:style-name="P12">§ 7 - <text:s/>Odbiór ilościowo - jakościowy</text:p>
      <text:list xml:id="list2061669426" text:style-name="WWNum5">
        <text:list-item text:start-value="1">
          <text:p text:style-name="P41">Ilościowy i jakościowy odbiór towaru będzie dokonywany przez Zamawiającego w jego magazynie w oparciu o złożone pisemne zamówienie, kopie faktury i Handlowy Dokument Indentyfikacyjny [HDI].</text:p>
        </text:list-item>
        <text:list-item>
          <text:p text:style-name="P41">Odpowiedzialność za dostarczony i odbierany towar określa moment odbioru/przekazania towaru, potwierdzony podpisami stron na dokumencie odbioru towaru.</text:p>
        </text:list-item>
        <text:list-item>
          <text:p text:style-name="P41">Zamawiający nie dokona odbioru zamówionego towaru jeżeli:</text:p>
        </text:list-item>
      </text:list>
      <text:list xml:id="list3109694044" text:style-name="WWNum6">
        <text:list-item>
          <text:p text:style-name="P42">towar lub część towaru jest nie zgodna ze złożonym zamówieniem (produkty spożywcze muszą spełniać wymogi określone w załącznikach ofertowo-cenowych),</text:p>
        </text:list-item>
        <text:list-item>
          <text:p text:style-name="P42">towar jest uszkodzony, nieodpowiednio zapakowany, przeterminowany lub zepsuty.<text:tab/></text:p>
        </text:list-item>
      </text:list>
      <text:p text:style-name="P34"><text:soft-page-break/></text:p>
      <text:p text:style-name="P12">§ 8 - Warunki płatności</text:p>
      <text:list xml:id="list1955100915" text:style-name="WWNum7">
        <text:list-item text:start-value="1">
          <text:p text:style-name="P43">Zapłata należności za dostarczony towar nastąpi w formie polecenia przelewu z rachunku Zamawiającego na rachunek bankowy Dostawcy umieszczony na fakturze w terminie do 14 dni od daty otrzymania poprawnie sporządzonej faktury i dokonaniu odbioru Dostawy.</text:p>
        </text:list-item>
        <text:list-item>
          <text:p text:style-name="P43">Termin zapłaty uważa się za zachowany, jeżeli obciążenie rachunku dłużnika nastąpi najpóźniej w następnym dniu roboczym po terminie płatności.</text:p>
        </text:list-item>
        <text:list-item>
          <text:p text:style-name="P43">Na fakturze VAT Dostawca określi asortyment, ilość, cenę jednostkową oraz wartość netto i brutto, a także obowiązującą stawkę podatku VAT.</text:p>
        </text:list-item>
      </text:list>
      <text:p text:style-name="P18"/>
      <text:p text:style-name="P12">§ 9 – <text:s/>Kary umowne</text:p>
      <text:p text:style-name="P35">1. Dostawca poniesie następujące kary umowne:</text:p>
      <text:p text:style-name="P2"><text:s text:c="3"/>a) w razie odstąpienia przez Dostawcę od umowy – 5% całkowitego kosztu zamówienia.</text:p>
      <text:p text:style-name="P16"><text:span text:style-name="Domyślna_20_czcionka_20_akapitu"><text:span text:style-name="T4"><text:s text:c="3"/>b) w razie nie dostarczenia towaru w terminie, Zamawiający ma prawo zakupić towar w dowolnej</text:span></text:span></text:p>
      <text:p text:style-name="P16"><text:span text:style-name="Domyślna_20_czcionka_20_akapitu"><text:span text:style-name="T4"><text:s text:c="7"/>jednostce handlowej. </text:span></text:span><text:span text:style-name="Domyślna_20_czcionka_20_akapitu"><text:span text:style-name="T8">Koszty powstałe z tego tytułu obciążają Wykonawcę.</text:span></text:span></text:p>
      <text:p text:style-name="P16"><text:span text:style-name="Domyślna_20_czcionka_20_akapitu"><text:span text:style-name="T8"><text:s text:c="2"/>c) w przypadku dostarczenia towaru niezgodnego z zamówieniem lub niewłaściwej jakości (</text:span></text:span><text:span text:style-name="Domyślna_20_czcionka_20_akapitu"><text:span text:style-name="T4">towar <text:s/></text:span></text:span></text:p>
      <text:p text:style-name="P2"><text:s text:c="5"/>uszkodzony, nieodpowiednio zapakowany, niezgodny z formularzem ofertowo-cenowym,</text:p>
      <text:p text:style-name="P16"><text:span text:style-name="Domyślna_20_czcionka_20_akapitu"><text:span text:style-name="T4"><text:s text:c="5"/>przeterminowany lub zepsuty) </text:span></text:span><text:span text:style-name="Domyślna_20_czcionka_20_akapitu"><text:span text:style-name="T8">bądź niedostarczenia zamówionego towaru a także niedokonanie</text:span></text:span></text:p>
      <text:p text:style-name="P10"><text:s text:c="4"/>niezwłocznej jego wymiany na towar właściwy w ciągu 1 godziny, Zamawiający ma prawo</text:p>
      <text:p text:style-name="P10"><text:s text:c="4"/>zakupu towaru w dowolnej jednostce handlowej. Koszty powstałe z tego tytułu obciążają <text:s/></text:p>
      <text:p text:style-name="P10"><text:s text:c="4"/>Wykonawcę.</text:p>
      <text:p text:style-name="P36"/>
      <text:p text:style-name="P12">§ 10 – <text:s/>Odstąpienie od umowy</text:p>
      <text:p text:style-name="P35">1. Zamawiający zastrzega sobie prawo odstąpienia od umowy z zachowaniem 30 dniowego okresu</text:p>
      <text:p text:style-name="P35"><text:s text:c="4"/>wypowiedzenia w przypadku:</text:p>
      <text:p text:style-name="P35"><text:s text:c="4"/>a. dwukrotnego niedostarczenia <text:s/>towaru według zamówienia – potwierdzone protokolarnie,</text:p>
      <text:p text:style-name="P35"><text:s text:c="3"/>b) dwukrotne dostarczenie towaru niewłaściwej jakości, niezgodnego z formularzem ofertowo-</text:p>
      <text:p text:style-name="P35"><text:s text:c="7"/>cenowym lub nie w terminie – potwierdzone protokolarnie.</text:p>
      <text:p text:style-name="P35">2. W razie wystąpienia istotnej zmiany okoliczności powodującej, że wykonanie umowy nie leży w interesie publicznym, czego nie można było przewidzieć w chwili jej złożenia Zamawiający <text:s/>może <text:s/>odstąpić od jego realizacji w ciągu jednego miesiąca od powzięcia wiadomości o powyższych <text:s/>okolicznościach. W takim przypadku Dostawca może żądać jedynie wynagrodzenia należnego mu z tytułu wykonania części zamówienia. Podstawą <text:s/>do określenia należnego Dostawcy wynagrodzenia będzie stopień realizacji zamówienia oraz <text:s/>udokumentowane koszty poniesione przez niego w celu należytego przygotowania dostawy.</text:p>
      <text:p text:style-name="P30"><text:soft-page-break/></text:p>
      <text:p text:style-name="P30"/>
      <text:p text:style-name="P12">§ 11 – <text:s/>Inne postanowienia</text:p>
      <text:p text:style-name="P28">1. W sprawach nieuregulowanych <text:s/>postanowieniami <text:s/>niniejszej umowy zastosowanie mieć będą przepisy Kodeksu Cywilnego i Ustawy Prawo Zamówień Publicznych z dnia 29 stycznia 2004r. /tj. Dz. U. z 2013r. poz. 907).</text:p>
      <text:p text:style-name="P28">2. Spory powstałe między stronami wynikające z realizacji niniejszej umowy będą rozstrzygane <text:s/>przez sąd <text:s/>właściwy dla siedziby Zamawiającego.</text:p>
      <text:p text:style-name="P12"/>
      <text:p text:style-name="P12">§ 13 – Termin realizacji umowy</text:p>
      <text:list xml:id="list3230170113" text:style-name="WWNum10">
        <text:list-item text:start-value="1">
          <text:p text:style-name="P45"><text:span text:style-name="T4">Umowa została zawarta na czas określony od momentu podpisania jednak nie wcześniej niż od </text:span><text:span text:style-name="T10">01.01.202</text:span><text:span text:style-name="T11">3</text:span><text:span text:style-name="T10">r do 31.12.202</text:span><text:span text:style-name="T11">3</text:span><text:span text:style-name="T10"> roku. ( z wyłączeniem miesięcy lipiec</text:span><text:span text:style-name="T11">)</text:span></text:p>
        </text:list-item>
        <text:list-item>
          <text:p text:style-name="P44">Zmiany w treści umowy wymagają formy pisemnej pod rygorem nieważności.</text:p>
        </text:list-item>
        <text:list-item>
          <text:p text:style-name="P44">Niniejsza umowa została sporządzona w dwóch jednobrzmiących egzemplarzach, dla Zamawiającego i jeden dla Dostawcy.</text:p>
        </text:list-item>
      </text:list>
      <text:p text:style-name="P1"/>
      <text:p text:style-name="P12">§ 14 – Postanowienia końcowe</text:p>
      <text:p text:style-name="P11">Wszelkie zmiany w treści niniejszej umowy wymagają formy pisemnej w postaci aneksu pod rygorem nieważności.</text:p>
      <text:p text:style-name="P2"/>
      <text:p text:style-name="P1"/>
      <text:p text:style-name="P15"><text:span text:style-name="Domyślna_20_czcionka_20_akapitu"><text:span text:style-name="T8"><text:s text:c="21"/></text:span></text:span><text:span text:style-name="Domyślna_20_czcionka_20_akapitu"><text:span text:style-name="T9"><text:s text:c="3"/></text:span></text:span><text:span text:style-name="Domyślna_20_czcionka_20_akapitu"><text:span text:style-name="T10">ZAMAWIAJĄCY <text:tab/><text:tab/><text:tab/><text:tab/><text:tab/><text:tab/>DOSTAWCA</text:span></text:span></text:p>
      <text:p text:style-name="P8"><text:s text:c="4"/></text:p>
      <text:p text:style-name="P15"><text:span text:style-name="Domyślna_20_czcionka_20_akapitu"><text:span text:style-name="T4"><text:tab/>……………………………………<text:tab/><text:tab/><text:tab/>………………………………………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69" style:display-name="ListLabel 69" style:family="text">
      <style:text-properties fo:font-size="12pt" fo:font-weight="normal" style:font-size-asian="12pt" style:font-weight-asian="normal" style:font-size-complex="12pt"/>
    </style:style>
    <style:style style:name="ListLabel_20_70" style:display-name="ListLabel 70" style:family="text">
      <style:text-properties fo:font-weight="normal" style:font-weight-asian="normal"/>
    </style:style>
    <style:style style:name="ListLabel_20_71" style:display-name="ListLabel 71" style:family="text">
      <style:text-properties fo:font-size="12pt" style:font-size-asian="12pt" style:font-size-complex="12pt"/>
    </style:style>
    <style:style style:name="ListLabel_20_72" style:display-name="ListLabel 72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73" style:display-name="ListLabel 73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ListLabel_20_74" style:display-name="ListLabel 74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font-size="12pt" fo:font-weight="normal" style:font-size-asian="12pt" style:font-weight-asian="normal" style:font-size-complex="12pt"/>
    </style:style>
    <style:style style:name="WW_5f_CharLFO1LVL2" style:display-name="WW_CharLFO1LVL2" style:family="text">
      <style:text-properties fo:font-weight="normal" style:font-weight-asian="normal"/>
    </style:style>
    <style:style style:name="WW_5f_CharLFO1LVL4" style:display-name="WW_CharLFO1LVL4" style:family="text">
      <style:text-properties fo:font-size="12pt" style:font-size-asian="12pt" style:font-size-complex="12pt"/>
    </style:style>
    <style:style style:name="WW_5f_CharLFO1LVL7" style:display-name="WW_CharLFO1LVL7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3LVL4" style:display-name="WW_CharLFO3LVL4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WW_5f_CharLFO3LVL7" style:display-name="WW_CharLFO3LVL7" style:family="text">
      <style:text-properties fo:font-size="12pt" style:font-size-asian="12pt" style:font-size-complex="12pt"/>
    </style:style>
    <style:style style:name="WW_5f_CharLFO4LVL1" style:display-name="WW_CharLFO4LVL1" style:family="text">
      <style:text-properties fo:font-size="12pt" fo:font-weight="normal" style:font-size-asian="12pt" style:font-weight-asian="normal" style:font-size-complex="12pt"/>
    </style:style>
    <style:style style:name="WW_5f_CharLFO4LVL2" style:display-name="WW_CharLFO4LVL2" style:family="text">
      <style:text-properties fo:font-weight="normal" style:font-weight-asian="normal"/>
    </style:style>
    <style:style style:name="WW_5f_CharLFO5LVL1" style:display-name="WW_CharLFO5LVL1" style:family="text">
      <style:text-properties fo:font-size="12pt" fo:font-weight="normal" style:font-size-asian="12pt" style:font-weight-asian="normal" style:font-size-complex="12pt"/>
    </style:style>
    <style:style style:name="WW_5f_CharLFO5LVL2" style:display-name="WW_CharLFO5LVL2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1" style:display-name="WW_CharLFO7LVL1" style:family="text">
      <style:text-properties fo:font-size="12pt" fo:font-weight="normal" style:font-size-asian="12pt" style:font-weight-asian="normal" style:font-size-complex="12pt"/>
    </style:style>
    <style:style style:name="WW_5f_CharLFO7LVL2" style:display-name="WW_CharLFO7LVL2" style:family="text">
      <style:text-properties fo:font-weight="normal" style:font-weight-asian="normal"/>
    </style:style>
    <style:style style:name="WW_5f_CharLFO7LVL4" style:display-name="WW_CharLFO7LVL4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8LVL1" style:display-name="WW_CharLFO8LVL1" style:family="text">
      <style:text-properties fo:font-size="12pt" style:font-size-asian="12pt" style:font-size-complex="12pt"/>
    </style:style>
    <style:style style:name="WW_5f_CharLFO8LVL2" style:display-name="WW_CharLFO8LVL2" style:family="text">
      <style:text-properties fo:font-size="12pt" style:font-size-asian="12pt" style:font-size-complex="12pt"/>
    </style:style>
    <style:style style:name="WW_5f_CharLFO8LVL3" style:display-name="WW_CharLFO8LVL3" style:family="text">
      <style:text-properties fo:font-size="12pt" style:font-size-asian="12pt" style:font-size-complex="12pt"/>
    </style:style>
    <style:style style:name="WW_5f_CharLFO8LVL4" style:display-name="WW_CharLFO8LVL4" style:family="text">
      <style:text-properties fo:font-size="12pt" style:font-size-asian="12pt" style:font-size-complex="12pt"/>
    </style:style>
    <style:style style:name="WW_5f_CharLFO8LVL5" style:display-name="WW_CharLFO8LVL5" style:family="text">
      <style:text-properties fo:font-size="12pt" style:font-size-asian="12pt" style:font-size-complex="12pt"/>
    </style:style>
    <style:style style:name="WW_5f_CharLFO8LVL6" style:display-name="WW_CharLFO8LVL6" style:family="text">
      <style:text-properties fo:font-size="12pt" style:font-size-asian="12pt" style:font-size-complex="12pt"/>
    </style:style>
    <style:style style:name="WW_5f_CharLFO8LVL7" style:display-name="WW_CharLFO8LVL7" style:family="text">
      <style:text-properties fo:font-size="12pt" style:font-size-asian="12pt" style:font-size-complex="12pt"/>
    </style:style>
    <style:style style:name="WW_5f_CharLFO8LVL8" style:display-name="WW_CharLFO8LVL8" style:family="text">
      <style:text-properties fo:font-size="12pt" style:font-size-asian="12pt" style:font-size-complex="12pt"/>
    </style:style>
    <style:style style:name="WW_5f_CharLFO8LVL9" style:display-name="WW_CharLFO8LVL9" style:family="text">
      <style:text-properties fo:font-size="12pt" style:font-size-asian="12pt" style:font-size-complex="12pt"/>
    </style:style>
    <style:style style:name="WW_5f_CharLFO9LVL1" style:display-name="WW_CharLFO9LVL1" style:family="text">
      <style:text-properties fo:font-size="12pt" fo:font-weight="normal" style:font-size-asian="12pt" style:font-weight-asian="normal" style:font-size-complex="12pt"/>
    </style:style>
    <style:style style:name="WW_5f_CharLFO9LVL2" style:display-name="WW_CharLFO9LVL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4LVL2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7LVL2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2.514cm" fo:margin-left="2.514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2.514cm" fo:margin-left="3.762cm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 fo:text-indent="-2.514cm" fo:margin-left="5.011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2.514cm" fo:margin-left="6.26cm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listtab" fo:text-indent="-2.514cm" fo:margin-left="7.509cm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listtab" fo:text-indent="-2.514cm" fo:margin-left="8.758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9LVL2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19-12-17T14:37:00Z</meta:creation-date>
    <dc:date>2022-12-01T11:08:15.218000000</dc:date>
    <meta:print-date>2020-11-24T12:31:00Z</meta:print-date>
    <meta:editing-cycles>5</meta:editing-cycles>
    <meta:editing-duration>PT4M34S</meta:editing-duration>
    <meta:document-statistic meta:table-count="0" meta:image-count="0" meta:object-count="0" meta:page-count="6" meta:paragraph-count="96" meta:word-count="1569" meta:character-count="11983" meta:non-whitespace-character-count="10294"/>
    <meta:template xlink:type="simple" xlink:actuate="onRequest" xlink:title="" xlink:href="Normal"/>
  </office:meta>
</office:document-meta>
</file>