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5000000697F1FC6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system" style:font-pitch="variable"/>
  </office:font-face-decls>
  <office:automatic-styles>
    <style:style style:name="Tabela1" style:family="table">
      <style:table-properties style:width="16.002cm" style:rel-width="100%" fo:margin-left="-0.199cm" fo:margin-top="0cm" fo:margin-bottom="0cm" table:align="left" style:writing-mode="lr-tb"/>
    </style:style>
    <style:style style:name="Tabela1.A" style:family="table-column">
      <style:table-column-properties style:column-width="1.266cm" style:rel-column-width="5190*"/>
    </style:style>
    <style:style style:name="Tabela1.B" style:family="table-column">
      <style:table-column-properties style:column-width="7.467cm" style:rel-column-width="30579*"/>
    </style:style>
    <style:style style:name="Tabela1.C" style:family="table-column">
      <style:table-column-properties style:column-width="2.686cm" style:rel-column-width="11003*"/>
    </style:style>
    <style:style style:name="Tabela1.D" style:family="table-column">
      <style:table-column-properties style:column-width="2.688cm" style:rel-column-width="11010*"/>
    </style:style>
    <style:style style:name="Tabela1.E" style:family="table-column">
      <style:table-column-properties style:column-width="1.893cm" style:rel-column-width="7753*"/>
    </style:style>
    <style:style style:name="Tabela1.1" style:family="table-row">
      <style:table-row-properties style:min-row-height="0.783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1.2" style:family="table-row">
      <style:table-row-properties style:min-row-height="0.681cm" fo:keep-together="auto"/>
    </style:style>
    <style:style style:name="Tabela1.3" style:family="table-row">
      <style:table-row-properties style:min-row-height="1.196cm" fo:keep-together="auto"/>
    </style:style>
    <style:style style:name="Tabela1.4" style:family="table-row">
      <style:table-row-properties style:min-row-height="0.956cm" fo:keep-together="auto"/>
    </style:style>
    <style:style style:name="Tabela1.5" style:family="table-row">
      <style:table-row-properties style:min-row-height="1.173cm" fo:keep-together="auto"/>
    </style:style>
    <style:style style:name="Tabela1.6" style:family="table-row">
      <style:table-row-properties style:min-row-height="1.111cm" fo:keep-together="auto"/>
    </style:style>
    <style:style style:name="Tabela1.A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7" style:family="table-row">
      <style:table-row-properties style:min-row-height="1.376cm" fo:keep-together="auto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8pt" officeooo:paragraph-rsid="000cecf8" style:font-size-asian="8pt" style:font-size-complex="8pt"/>
    </style:style>
    <style:style style:name="P2" style:family="paragraph" style:parent-style-name="Header">
      <style:text-properties fo:font-size="8pt" officeooo:paragraph-rsid="000cecf8" style:font-size-asian="8pt" style:font-size-complex="8pt"/>
    </style:style>
    <style:style style:name="P3" style:family="paragraph" style:parent-style-name="Standard">
      <style:paragraph-properties fo:line-height="150%" fo:text-align="end" style:justify-single-word="false"/>
      <style:text-properties officeooo:paragraph-rsid="000cecf8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man Old Style" fo:font-size="8pt" fo:font-style="italic" style:text-underline-style="solid" style:text-underline-width="auto" style:text-underline-color="font-color" officeooo:paragraph-rsid="0008a674" style:font-size-asian="8pt" style:font-style-asian="italic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8pt" officeooo:paragraph-rsid="0008a674" style:font-size-asian="8pt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Bookman Old Style" fo:font-size="6pt" officeooo:paragraph-rsid="0008a674" style:font-size-asian="6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Bookman Old Style" fo:font-size="5pt" officeooo:paragraph-rsid="0008a674" style:font-size-asian="5pt" style:font-size-complex="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Bookman Old Style" fo:font-size="10pt" fo:font-weight="bold" officeooo:paragraph-rsid="0008a674" style:font-size-asian="10pt" style:font-weight-asian="bold" style:font-size-complex="10pt"/>
    </style:style>
    <style:style style:name="P9" style:family="paragraph" style:parent-style-name="Standard">
      <style:paragraph-properties fo:line-height="150%"/>
      <style:text-properties fo:font-variant="small-caps" fo:color="#0070c0" style:font-name="Bookman Old Style" fo:font-size="4pt" fo:font-weight="bold" officeooo:paragraph-rsid="0008a674" style:font-size-asian="4pt" style:font-weight-asian="bold" style:font-size-complex="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8a674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8a674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8a674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08a674" style:font-size-asian="12pt" style:font-style-asian="italic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paragraph-rsid="0008a674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 Light" officeooo:paragraph-rsid="0008a674"/>
    </style:style>
    <style:style style:name="P16" style:family="paragraph" style:parent-style-name="Standard">
      <style:paragraph-properties fo:text-align="center" style:justify-single-word="false"/>
      <style:text-properties style:font-name="Calibri Light" officeooo:rsid="0008a674" officeooo:paragraph-rsid="0008a674"/>
    </style:style>
    <style:style style:name="P17" style:family="paragraph" style:parent-style-name="Standard">
      <style:paragraph-properties fo:text-align="center" style:justify-single-word="false"/>
      <style:text-properties style:font-name="Calibri Light" fo:font-size="8pt" officeooo:paragraph-rsid="0008a674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alibri Light" fo:font-size="8pt" officeooo:rsid="0008a674" officeooo:paragraph-rsid="0008a674" style:font-size-asian="8pt" style:font-size-complex="8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List_20_Paragraph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officeooo:paragraph-rsid="0008a674" style:font-size-asian="12pt" style:font-size-complex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8a674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rsid="000e3e05" officeooo:paragraph-rsid="0008a674" style:font-size-asian="12pt" style:font-size-complex="12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rsid="000b4502" officeooo:paragraph-rsid="0008a674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officeooo:rsid="000e3e05" officeooo:paragraph-rsid="0008a67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officeooo:rsid="00101fe9" officeooo:paragraph-rsid="0008a67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officeooo:rsid="000fc9a9" officeooo:paragraph-rsid="000fc9a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" fo:font-size="8pt" fo:language="en" fo:country="US" officeooo:rsid="00202a34" officeooo:paragraph-rsid="0008a674" style:font-name-asian="Arial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a7cf1"/>
    </style:style>
    <style:style style:name="P29" style:family="paragraph" style:parent-style-name="List_20_Paragraph">
      <style:paragraph-properties fo:margin-left="0.501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08a674" style:font-size-asian="12pt" style:font-size-complex="12pt"/>
    </style:style>
    <style:style style:name="P30" style:family="paragraph" style:parent-style-name="List_20_Paragraph">
      <style:paragraph-properties fo:margin-left="0.501cm" fo:margin-right="0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rsid="000bc98a" officeooo:paragraph-rsid="0008a674" style:font-size-asian="12pt" style:font-size-complex="12pt"/>
    </style:style>
    <style:style style:name="P31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8a674" style:font-size-asian="12pt" style:font-size-complex="12pt"/>
    </style:style>
    <style:style style:name="P32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8a674" style:font-size-asian="12pt" style:font-size-complex="12pt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officeooo:paragraph-rsid="0008a674" style:font-size-asian="12pt" style:font-size-complex="12pt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8a674" style:font-size-asian="12pt" style:font-size-complex="12pt"/>
    </style:style>
    <style:style style:name="P35" style:family="paragraph" style:parent-style-name="Text_20_body_20_indent">
      <style:paragraph-properties fo:margin-top="0.212cm" fo:margin-bottom="0.212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08a674" style:font-size-asian="12pt" style:font-size-complex="12pt"/>
    </style:style>
    <style:style style:name="P36" style:family="paragraph" style:parent-style-name="Text_20_body_20_indent">
      <style:paragraph-properties fo:margin-left="0.501cm" fo:margin-right="-0.002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8a674" style:font-size-asian="12pt" style:font-size-complex="12pt"/>
    </style:style>
    <style:style style:name="P37" style:family="paragraph" style:parent-style-name="Text_20_body_20_indent">
      <style:paragraph-properties fo:margin-left="0.501cm" fo:margin-right="-0.002cm" fo:line-height="115%" fo:text-align="justify" style:justify-single-word="false" fo:text-indent="0cm" style:auto-text-indent="false"/>
      <style:text-properties style:font-name="Times New Roman" fo:font-size="12pt" officeooo:paragraph-rsid="0008a674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0pt" officeooo:paragraph-rsid="0008a674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8a674" style:font-size-asian="12pt" style:font-size-complex="12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fo:font-weight="bold" officeooo:paragraph-rsid="0008a674" style:font-size-asian="12pt" style:font-weight-asian="bold" style:font-size-complex="12pt" style:font-style-complex="italic"/>
    </style:style>
    <style:style style:name="P41" style:family="paragraph" style:parent-style-name="Standard">
      <style:paragraph-properties fo:margin-left="0.635cm" fo:margin-right="0.194cm" fo:text-align="justify" style:justify-single-word="false" fo:text-indent="-0.635cm" style:auto-text-indent="false"/>
      <style:text-properties style:font-name="Calibri Light" fo:font-size="8pt" officeooo:rsid="00202a34" officeooo:paragraph-rsid="0008a674" style:font-name-asian="Arial" style:font-size-asian="8pt" style:font-name-complex="Arial" style:font-size-complex="8pt"/>
    </style:style>
    <style:style style:name="P42" style:family="paragraph" style:parent-style-name="Standard">
      <style:paragraph-properties fo:margin-left="0.635cm" fo:margin-right="0.194cm" fo:text-align="justify" style:justify-single-word="false" fo:text-indent="-0.635cm" style:auto-text-indent="false"/>
      <style:text-properties style:font-name="Calibri Light" fo:font-size="8pt" officeooo:rsid="0021230b" officeooo:paragraph-rsid="0008a674" style:font-name-asian="Arial" style:font-size-asian="8pt" style:font-name-complex="Arial" style:font-size-complex="8pt"/>
    </style:style>
    <style:style style:name="P43" style:family="paragraph" style:parent-style-name="Standard">
      <style:paragraph-properties fo:margin-left="0.635cm" fo:margin-right="0.194cm" fo:text-align="justify" style:justify-single-word="false" fo:text-indent="-0.635cm" style:auto-text-indent="false"/>
      <style:text-properties style:font-name="Calibri Light" fo:font-size="8pt" officeooo:rsid="002be7e0" officeooo:paragraph-rsid="0008a674" style:font-name-asian="Arial" style:font-size-asian="8pt" style:font-name-complex="Arial" style:font-size-complex="8pt"/>
    </style:style>
    <style:style style:name="P44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2pt" fo:font-style="italic" officeooo:paragraph-rsid="0008a674" style:font-size-asian="12pt" style:font-style-asian="italic" style:font-size-complex="12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officeooo:paragraph-rsid="0008a674" style:font-size-asian="12pt" style:font-style-asian="normal" style:font-size-complex="12pt" style:font-style-complex="normal"/>
    </style:style>
    <style:style style:name="P46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Bookman Old Style" fo:font-size="10pt" officeooo:paragraph-rsid="0008a674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0.63cm"/>
        </style:tab-stops>
      </style:paragraph-properties>
      <style:text-properties style:font-name="Times New Roman" fo:font-size="12pt" officeooo:rsid="0013b7f8" officeooo:paragraph-rsid="000a7cf1" style:font-size-asian="12pt" style:font-size-complex="12pt"/>
    </style:style>
    <style:style style:name="P48" style:family="paragraph" style:parent-style-name="List_20_Paragraph" style:list-style-name="WWNum25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officeooo:paragraph-rsid="0008a674" style:font-size-asian="12pt" style:font-size-complex="12pt"/>
    </style:style>
    <style:style style:name="P49" style:family="paragraph" style:parent-style-name="List_20_Paragraph" style:list-style-name="WWNum25">
      <style:paragraph-properties fo:margin-left="0.501cm" fo:margin-right="0cm" fo:margin-top="0.212cm" fo:margin-bottom="0.212cm" loext:contextual-spacing="false" fo:line-height="100%" fo:text-align="justify" style:justify-single-word="false" fo:text-indent="-0.501cm" style:auto-text-indent="false"/>
      <style:text-properties style:font-name="Times New Roman" fo:font-size="12pt" officeooo:paragraph-rsid="0008a674" style:font-size-asian="12pt" style:font-size-complex="12pt"/>
    </style:style>
    <style:style style:name="T1" style:family="text">
      <style:text-properties officeooo:rsid="0016a59d"/>
    </style:style>
    <style:style style:name="T2" style:family="text">
      <style:text-properties fo:color="#000000"/>
    </style:style>
    <style:style style:name="T3" style:family="text">
      <style:text-properties fo:color="#000000" officeooo:rsid="0013b7f8"/>
    </style:style>
    <style:style style:name="T4" style:family="text">
      <style:text-properties fo:color="#000000" officeooo:rsid="0016a59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08a674" style:font-weight-asian="bold"/>
    </style:style>
    <style:style style:name="T7" style:family="text">
      <style:text-properties fo:color="#000000" officeooo:rsid="00202a34" style:font-name-asian="Arial" style:font-name-complex="Arial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officeooo:rsid="0008a674"/>
    </style:style>
    <style:style style:name="T10" style:family="text">
      <style:text-properties officeooo:rsid="00202a34" style:font-name-asian="Arial" style:font-name-complex="Arial"/>
    </style:style>
    <style:style style:name="T11" style:family="text">
      <style:text-properties officeooo:rsid="0008a674" style:font-name-asian="Arial" style:font-name-complex="Arial"/>
    </style:style>
    <style:style style:name="T12" style:family="text">
      <style:text-properties officeooo:rsid="002be7e0" style:font-name-asian="Arial" style:font-name-complex="Arial"/>
    </style:style>
    <style:style style:name="T13" style:family="text">
      <style:text-properties officeooo:rsid="00202a34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a7cf1" style:font-size-asian="12pt" style:font-size-complex="12pt"/>
    </style:style>
    <style:style style:name="T16" style:family="text">
      <style:text-properties style:font-name="Times New Roman" fo:font-size="12pt" officeooo:rsid="000fc9a9" style:font-size-asian="12pt" style:font-size-complex="12pt"/>
    </style:style>
    <style:style style:name="T17" style:family="text">
      <style:text-properties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50e26" style:font-weight-asian="normal" style:font-weight-complex="normal"/>
    </style:style>
    <style:style style:name="T20" style:family="text">
      <style:text-properties fo:font-weight="normal" officeooo:rsid="000e5d42" style:font-weight-asian="normal" style:font-weight-complex="normal"/>
    </style:style>
    <style:style style:name="T21" style:family="text">
      <style:text-properties fo:font-weight="normal" officeooo:rsid="00101fe9" style:font-weight-asian="normal" style:font-weight-complex="normal"/>
    </style:style>
    <style:style style:name="T22" style:family="text">
      <style:text-properties fo:font-weight="normal" officeooo:rsid="000fc9a9" style:font-weight-asian="normal" style:font-weight-complex="normal"/>
    </style:style>
    <style:style style:name="T23" style:family="text">
      <style:text-properties officeooo:rsid="0013b7f8"/>
    </style:style>
    <style:style style:name="T24" style:family="text">
      <style:text-properties officeooo:rsid="000cf145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asian="Univers-PL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officeooo:rsid="0008a674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0cecf8" style:font-weight-asian="bold"/>
    </style:style>
    <style:style style:name="T30" style:family="text">
      <style:text-properties style:font-style-complex="italic"/>
    </style:style>
    <style:style style:name="T31" style:family="text">
      <style:text-properties style:font-name-asian="Univers-PL"/>
    </style:style>
    <style:style style:name="T32" style:family="text">
      <style:text-properties officeooo:rsid="0013b7f8" style:font-name-asian="Univers-PL"/>
    </style:style>
    <style:style style:name="T33" style:family="text">
      <style:text-properties officeooo:rsid="000d769f"/>
    </style:style>
    <style:style style:name="T34" style:family="text">
      <style:text-properties officeooo:rsid="000dccb4"/>
    </style:style>
    <style:style style:name="T35" style:family="text">
      <style:text-properties officeooo:rsid="000e5d42"/>
    </style:style>
    <style:style style:name="T36" style:family="text">
      <style:text-properties officeooo:rsid="0011a78b"/>
    </style:style>
    <style:style style:name="T37" style:family="text">
      <style:text-properties officeooo:rsid="00150e26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0e5d42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8a674" style:font-weight-asian="bold" style:font-weight-complex="bold"/>
    </style:style>
    <style:style style:name="T42" style:family="text">
      <style:text-properties fo:font-weight="bold" officeooo:rsid="0008a674" style:font-weight-asian="bold"/>
    </style:style>
    <style:style style:name="T43" style:family="text">
      <style:text-properties officeooo:rsid="00101fe9"/>
    </style:style>
    <style:style style:name="T44" style:family="text">
      <style:text-properties officeooo:rsid="000a7cf1"/>
    </style:style>
    <style:style style:name="T45" style:family="text">
      <style:text-properties officeooo:rsid="000bc98a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officeooo:rsid="0008a674" style:font-size-asian="8pt" style:font-size-complex="8pt"/>
    </style:style>
    <style:style style:name="T48" style:family="text">
      <style:text-properties officeooo:rsid="000cecf8"/>
    </style:style>
    <style:style style:name="T49" style:family="text">
      <style:text-properties officeooo:rsid="000fc9a9"/>
    </style:style>
    <style:style style:name="T50" style:family="text">
      <style:text-properties officeooo:rsid="00111d67"/>
    </style:style>
    <style:style style:name="T51" style:family="text">
      <style:text-properties officeooo:rsid="00129cb5"/>
    </style:style>
    <style:style style:name="T52" style:family="text">
      <style:text-properties officeooo:rsid="0015f59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02cm" fo:border="none" style:mirror="none" fo:clip="rect(0cm, 0cm, 0cm, 0cm)" draw:luminance="0%" draw:contrast="18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1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Żary, dnia <text:span text:style-name="T51">25.08.2016r.</text:span></text:p>
      <text:p text:style-name="P9"/>
      <text:p text:style-name="P9"/>
      <text:p text:style-name="P9"/>
      <text:p text:style-name="P14">Otrzymują uczestnicy niniejszego </text:p>
      <text:p text:style-name="P14">postępowania o udzielenie zamówienia</text:p>
      <text:p text:style-name="P11"/>
      <text:p text:style-name="P11"><text:span text:style-name="T38">nasz znak:</text:span> <text:span text:style-name="T9">MP2.072.03.4.2016</text:span></text:p>
      <text:p text:style-name="P12"><text:span text:style-name="T38">dotyczy:</text:span> postępowanie o udzielenie zamówienia publicznego <text:span text:style-name="T17">pn.: </text:span><text:span text:style-name="T38">„</text:span><text:span text:style-name="T42">Wymiana stolarki okiennej drewnianej na drewnianą z drewna klejonego w Miejskim Przedszkolu nr 2 im. Jana Brzechwy, ul. 1 Maja 3a, 68-200 Żary</text:span></text:p>
      <text:p text:style-name="P6"/>
      <text:p text:style-name="P6"/>
      <text:p text:style-name="P8">ZAWIADOMIENIE O WYBORZE NAJKORZYSTNIEJSZEJ OFERTY</text:p>
      <text:p text:style-name="P7"/>
      <text:p text:style-name="P39">Na podstawie art. 92 ust. 1 ustawy Prawo zamówień publicznych (t. j. Dz. U. z 2013 r., poz. 907 ze zmianami), zwanej dalej ustawą pzp, zawiadamiam że w postępowaniu <text:s text:c="16"/>o udzielenie zamówienia publicznego <text:span text:style-name="T17">pn.:</text:span><text:span text:style-name="T40">„</text:span><text:span text:style-name="T41">Wymiana stolarki okiennej drewnianej na drewnianą z drewna klejonego w Miejskim Przedszkolu nr 2 im. Jana Brzechwy, ul. 1 Maja 3a, 68-200 Żary”</text:span><text:span text:style-name="T17"> </text:span>wybrano jako najkorzystniejszą ofertę nr <text:span text:style-name="T9">1 złożoną przez </text:span><text:span text:style-name="T10">Przedsiębiorstwo Remontowo – Budowlane „ AGAD” Sp.z o.o. 87-100 Toruń, Chrzanowskiego 23 B, </text:span><text:span text:style-name="T11">za całkowitą </text:span><text:span text:style-name="T12">cen</text:span><text:span text:style-name="T11">ę ryczałtową</text:span><text:span text:style-name="T12"> brutto 155 324, 40 zł,</text:span><text:span text:style-name="T2"> i udzieloną gwarancją jakości na przedmiot umowy na okres 60 miesięcy, licząc od daty odbioru przedmiotu umowy.</text:span></text:p>
      <text:p text:style-name="P10"/>
      <text:p text:style-name="P10"><text:span text:style-name="T25">Uzasadnienie wyboru:</text:span> oferta spełnia wymagania ustawy Prawo zamówień publicznych i zamawiającego określone w specyfikacji istotnych warunków zamówienia, nie podlega odrzuceniu, jest najkorzystniejsza po przeliczeniu według kryteriów określonych w specyfikacji istotnych warunków zamówienia (ofercie przyznano <text:span text:style-name="T9">98,00</text:span> punktów), a zaoferowana przez wykonawcę całkowita cena ryczałtowa brutto nie przekracza kwoty jaką zamawiający zamierzał przeznaczyć na sfinansowanie zamówienia.</text:p>
      <text:p text:style-name="P10"/>
      <text:p text:style-name="P39">Zgodnie z art. 94 ust. 1 pkt 2 ustawy pzp zawarcie umowy w sprawie zamówienia publicznego możliwe jest w terminie nie krótszym niż 5 dni od dnia przesłania zawiadomienia o wyborze najkorzystniejszej oferty.</text:p>
      <text:p text:style-name="P10"/>
      <text:p text:style-name="P39">W ramach niniejszego postępowania o udzielenie zamówienia publicznego złożono sześć ofert, którym przyznano w każdym kryterium oceny ofert <text:s/>następującą punktację: </text:p>
      <text:p text:style-name="P39"/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5">numer oferty</text:p>
          </table:table-cell>
          <table:table-cell table:style-name="Tabela1.A1" table:number-rows-spanned="2" office:value-type="string">
            <text:p text:style-name="P5">nazwa i adres wykonawcy</text:p>
          </table:table-cell>
          <table:table-cell table:style-name="Tabela1.A1" table:number-columns-spanned="2" office:value-type="string">
            <text:p text:style-name="P5">punktacja przyznana w ramach kryterium:</text:p>
          </table:table-cell>
          <table:covered-table-cell/>
          <table:table-cell table:style-name="Tabela1.A1" table:number-rows-spanned="2" office:value-type="string">
            <text:p text:style-name="P5">łączna punktacj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Cena ryczałtowa oferty brutto C</text:p>
          </table:table-cell>
          <table:table-cell table:style-name="Tabela1.A1" office:value-type="string">
            <text:p text:style-name="P5">termin gwarancji jakości G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5"><text:span text:style-name="T47">1</text:span><text:span text:style-name="T46">.</text:span></text:p>
          </table:table-cell>
          <table:table-cell table:style-name="Tabela1.A1" office:value-type="string">
            <text:p text:style-name="P27">Przedsiębiorstwo Remontowo – Budowlane„ AGAD” Sp.z o.o. 87-100 Toruń , Chrzanowskiego 23 B</text:p>
          </table:table-cell>
          <table:table-cell table:style-name="Tabela1.A1" office:value-type="string">
            <text:p text:style-name="P17">98,00 punktów</text:p>
          </table:table-cell>
          <table:table-cell table:style-name="Tabela1.A1" office:value-type="string">
            <text:p text:style-name="P17"><text:span text:style-name="T9">0</text:span> punkty</text:p>
          </table:table-cell>
          <table:table-cell table:style-name="Tabela1.A1" office:value-type="string">
            <text:p text:style-name="P17"><text:span text:style-name="T9">98</text:span>,00</text:p>
            <text:p text:style-name="P17">punktów</text:p>
          </table:table-cell>
        </table:table-row>
        <table:table-row table:style-name="Tabela1.4">
          <table:table-cell table:style-name="Tabela1.A1" office:value-type="string">
            <text:p text:style-name="P15"><text:span text:style-name="T47">2</text:span><text:span text:style-name="T46">.</text:span></text:p>
          </table:table-cell>
          <table:table-cell table:style-name="Tabela1.A1" office:value-type="string">
            <text:p text:style-name="P41">WOOD GLASS TEAM Sp. z o.o., 88-320 Strzelno, ul. Kard. Wyszyńskiego 58,</text:p>
          </table:table-cell>
          <table:table-cell table:style-name="Tabela1.A1" table:number-columns-spanned="3" office:value-type="string">
            <text:p text:style-name="P17">Wykonawca wykluczony/Oferta uznana za odrzuconą</text:p>
          </table:table-cell>
          <table:covered-table-cell/>
          <table:covered-table-cell/>
        </table:table-row>
        <text:soft-page-break/>
        <table:table-row table:style-name="Tabela1.5">
          <table:table-cell table:style-name="Tabela1.A1" office:value-type="string">
            <text:p text:style-name="P15"><text:span text:style-name="T47">3</text:span><text:span text:style-name="T46">.</text:span></text:p>
          </table:table-cell>
          <table:table-cell table:style-name="Tabela1.A1" office:value-type="string">
            <text:p text:style-name="P41">„OKNA- KOŁODZIEJCZYK” Janusz Kołodziejczyk Oś. Mastalerze 33F, 34 -451 Tylmanowa</text:p>
          </table:table-cell>
          <table:table-cell table:style-name="Tabela1.A1" office:value-type="string">
            <text:p text:style-name="P17"><text:span text:style-name="T9">86,02</text:span> punktów</text:p>
          </table:table-cell>
          <table:table-cell table:style-name="Tabela1.A1" office:value-type="string">
            <text:p text:style-name="P17">0 punktów</text:p>
          </table:table-cell>
          <table:table-cell table:style-name="Tabela1.A1" office:value-type="string">
            <text:p text:style-name="P17"><text:span text:style-name="T9">86,02</text:span> punktów</text:p>
          </table:table-cell>
        </table:table-row>
        <table:table-row table:style-name="Tabela1.6">
          <table:table-cell table:style-name="Tabela1.A6" office:value-type="string">
            <text:p text:style-name="P16">4</text:p>
          </table:table-cell>
          <table:table-cell table:style-name="Tabela1.A6" office:value-type="string">
            <text:p text:style-name="P42"><text:span text:style-name="T13">P</text:span>rzedsiębiorstwo Wielobranżowe „WOMA”, 25-116 Kielce, ul. Ściegiennego 221,</text:p>
          </table:table-cell>
          <table:table-cell table:style-name="Tabela1.A6" office:value-type="string">
            <text:p text:style-name="P18">72,74 punktów</text:p>
          </table:table-cell>
          <table:table-cell table:style-name="Tabela1.A6" office:value-type="string">
            <text:p text:style-name="P18">0 punktów</text:p>
          </table:table-cell>
          <table:table-cell table:style-name="Tabela1.A6" office:value-type="string">
            <text:p text:style-name="P18">72,74 punktów</text:p>
          </table:table-cell>
        </table:table-row>
        <table:table-row table:style-name="Tabela1.7"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43">TiS Kobiór drewniane okna i drzwi Zakłady drzewne „TIS” Antoni Szwed Spółka Jawna 43- 210 Kobiór , ul. Kobiórska 2,</text:p>
          </table:table-cell>
          <table:table-cell table:style-name="Tabela1.A6" office:value-type="string">
            <text:p text:style-name="P18">71,21 punktów</text:p>
          </table:table-cell>
          <table:table-cell table:style-name="Tabela1.A6" office:value-type="string">
            <text:p text:style-name="P18">0 punktów</text:p>
          </table:table-cell>
          <table:table-cell table:style-name="Tabela1.A6" office:value-type="string">
            <text:p text:style-name="P18">71,21 punktów</text:p>
          </table:table-cell>
        </table:table-row>
        <table:table-row table:style-name="Tabela1.6">
          <table:table-cell table:style-name="Tabela1.A6" office:value-type="string">
            <text:p text:style-name="P16">6</text:p>
          </table:table-cell>
          <table:table-cell table:style-name="Tabela1.A6" office:value-type="string">
            <text:p text:style-name="P42">P.H.U.M. „Midrew II” Paweł Michura,34-600 Limanowa, Młynne </text:p>
          </table:table-cell>
          <table:table-cell table:style-name="Tabela1.A6" office:value-type="string">
            <text:p text:style-name="P18">67,98 punktów</text:p>
          </table:table-cell>
          <table:table-cell table:style-name="Tabela1.A6" office:value-type="string">
            <text:p text:style-name="P18">1 punkt</text:p>
          </table:table-cell>
          <table:table-cell table:style-name="Tabela1.A6" office:value-type="string">
            <text:p text:style-name="P18">68,98 punktów</text:p>
          </table:table-cell>
        </table:table-row>
      </table:table>
      <text:p text:style-name="P8"/>
      <text:p text:style-name="P8"/>
      <text:p text:style-name="P8">INFORMACJA O WYKONAWCACH WYKLUCZONYCH</text:p>
      <text:p text:style-name="P20">Na podstawie art. 92 ust. 1 pkt 3 ustawy pzp informuję, że:</text:p>
      <text:list xml:id="list7181556760304080101" text:style-name="WWNum25">
        <text:list-item>
          <text:p text:style-name="P48"><text:span text:style-name="T5"><text:s/>wykonawca, który złożył ofertę nr </text:span><text:span text:style-name="T6">2</text:span><text:span text:style-name="T2"> (</text:span><text:span text:style-name="T7">WOOD GLASS TEAM Sp. z o.o., 88-320 Strzelno, ul. Kard. Wyszyńskiego 58,</text:span>) został wykluczony z niniejszego postępowania na podstawie art. 24 ust. 2 pkt 4) ustawy pzp z uwagi na niewykazanie spełnienia warunku udziału w postępowaniu w zakresie <text:span text:style-name="T9">posiadania wiedzy i doświadczenia do wykonania zamówienia</text:span></text:p>
        </text:list-item>
      </text:list>
      <text:p text:style-name="P29">Uzasadnienie faktyczne:</text:p>
      <text:p text:style-name="P32">Zamawiający wymagał, aby na potwierdzenie spełnienia warunku <text:span text:style-name="T9">posiadania wiedzy i doświadczenia </text:span>do wykonania zamówienia wykonawca wykazał się, <text:span text:style-name="T17">że w okresie ostatnich </text:span>5 lat przed upływem terminu składania ofert w przedmiotowym postępowaniu o udzielenie zamówienia, a jeżeli okres prowadzenia działalności jest krótszy to w tym okresie, wykonał <text:span text:style-name="T18">należycie min. 1 zadanie w obiekcie wpisanym do rejestru zabytków lub na obszarze wpisanym do rejestru zabytków potwierdzonego dowodami, że robota ta została wykonana w sposób należyty oraz wskazującymi, że została wykonana zgodnie z zasadami sztuki budowlanej i prawidłowo ukończona</text:span> <text:s/>polegając<text:span text:style-name="T23">e</text:span> na wymianie <text:span text:style-name="T24">okien i parapetów w budynkach zabytkowych</text:span> – minimum <text:span text:style-name="T24">1</text:span> takie zadani<text:span text:style-name="T23">e.</text:span></text:p>
      <text:p text:style-name="P32"/>
      <text:p text:style-name="P37"><text:span text:style-name="T8">Na potwierdzenie spełniania w/w warunku </text:span><text:span text:style-name="T2">Wykonawca winien był złożyć m.in. </text:span>wykaz:</text:p>
      <text:p text:style-name="P37"><text:span text:style-name="T23">1)</text:span> <text:span text:style-name="T26">robót budowlanych</text:span><text:span text:style-name="T30">, wykonanych </text:span><text:span text:style-name="T31">w okresie ostatnich pięciu lat przed upływem terminu składania ofert, a jeżeli okres prowadzenia działalności jest krótszy - w tym okresie, wraz z podaniem ich rodzaju i wartości, daty i miejsca wykonania</text:span></text:p>
      <text:p text:style-name="P37"><text:span text:style-name="T32">2) dokumenty (dowody)</text:span><text:span text:style-name="T31"> </text:span><text:span text:style-name="T32">potwierdzające, że roboty wskazane przez Wykonawcę w wykazie robót </text:span><text:span text:style-name="T31"><text:s/>zostały wykonane w sposób należyty oraz wskazujący, </text:span><text:span text:style-name="T32">że</text:span><text:span text:style-name="T31"> zostały wykonane zgodnie z zasadami sztuki budowlanej <text:s/>i prawidłowo ukończone</text:span>. <text:span text:style-name="T30">Wykaz musiał potwierdzać spełnienie warunku, o którym mowa w ust. 4.  pkt 1.2. IDW. </text:span></text:p>
      <text:p text:style-name="P36"><text:span text:style-name="T3">3) Jeżeli Wykonawca polega</text:span><text:span text:style-name="T4">ł</text:span><text:span text:style-name="T3"> na wiedzy i doświadczeniu innych podmiotów, na zasadach określonych w art. 26 ust. 2b i 2e ustawy Pzp, zobowiązany był udowodnić, iż będzie dysponował tymi zasobami w trakcie realizacji zamówienia, w szczególności przedstawiając w tym celu pisemne zobowiązanie tych podmiotów do oddania do dyspozycji Wykonawcy niezbędnych zasobów na potrzeby wykonania zamówienia.</text:span></text:p>
      <text:p text:style-name="P35"><text:soft-page-break/><text:span text:style-name="T27">Do oferty </text:span><text:span text:style-name="T29">W</text:span><text:span text:style-name="T28">ykonawca</text:span><text:span text:style-name="T27"> załącz</text:span><text:span text:style-name="T28">ył</text:span> „wykaz robót budowlanych” (załącznik nr 3 do oferty) <text:s/><text:span text:style-name="T9">w którym w zadaniach </text:span>pod poz. nr <text:span text:style-name="T33">1</text:span> i <text:span text:style-name="T33">2 </text:span>dotycząc<text:span text:style-name="T44">ych</text:span> warunku wiedzy i doświadczenia w zakresie wymiany stolarki okiennej <text:span text:style-name="T33">i parapetów w budynkach zabytkowych</text:span> <text:span text:style-name="T33">W</text:span>ykonawca wskazał, że z<text:span text:style-name="T1">a</text:span>dani<text:span text:style-name="T33">a w pozycji 1</text:span> dotyczył<text:span text:style-name="T33">y</text:span> <text:span text:style-name="T33">prac remontowo- konserwatorskich</text:span>, bez wskazania na wymianę okien <text:span text:style-name="T34">i parapetów</text:span>, natomiast w przypadku poz. nr <text:span text:style-name="T34">2</text:span> zadanie dotyczyło <text:span text:style-name="T34">prac konserwatorskich i budowlanych</text:span>, bez wskazania na wymianę <text:span text:style-name="T34">okien i parapetów</text:span>. </text:p>
      <text:p text:style-name="P21"/>
      <text:p text:style-name="P22">Na potwierdzenie należytego wykonania zadania z poz. 1, zgodnego ze sztuk<text:span text:style-name="T35">ą</text:span> budowlan<text:span text:style-name="T35">ą</text:span> i prawidłowo <text:span text:style-name="T35">ukończonego</text:span> <text:span text:style-name="T1">W</text:span>ykonawca załączył kopie referencji s. nr 21 oferty wystawionego przez Wiesława Podrazę ul. <text:span text:style-name="T35">P</text:span>owstania Wielkopolskiego 35, 88-32- Strzelno, dotycząc<text:span text:style-name="T36">ą</text:span> firmy <text:span text:style-name="T37">MUR-MAN Rutkowski – Trzecki sp.j. ul. Michelsona 23, 88-320 Strzelno</text:span><text:span text:style-name="T38">. </text:span><text:span text:style-name="T19">Dokument</text:span><text:span text:style-name="T20"> nie zawiera</text:span><text:span text:style-name="T22">ł</text:span><text:span text:style-name="T20"> daty je</text:span><text:span text:style-name="T19">go </text:span><text:span text:style-name="T20">wystawienia. </text:span><text:span text:style-name="T19">Jednak wskazany został okres realizacji zadania ( lata 2006- 2016). </text:span><text:span text:style-name="T20">Wskazana </text:span><text:span text:style-name="T22">została</text:span><text:span text:style-name="T20"> osoba wystawiająca referencję, nie wskazane zostało miejsce jej wystawienia. Dokument „ za zgodność z oryginałem” podpisany jest bez pieczątki określającej osobę potwierdzając</text:span><text:span text:style-name="T22">ą</text:span><text:span text:style-name="T20"> jego zgodność z oryginałem. Brak też jest daty jego potwierdzenia. <text:s/></text:span><text:span text:style-name="T21">Ponadto w dokumencie nie ma informacji dotyczących prac <text:s/></text:span><text:span text:style-name="T19">z</text:span><text:span text:style-name="T21">wiązanych z wymianą okien i parapetów.</text:span></text:p>
      <text:p text:style-name="P23"/>
      <text:p text:style-name="P22">Na potwierdzenie należytego wykonania zadania z poz. <text:span text:style-name="T43">2</text:span>, zgodnego ze sztuk<text:span text:style-name="T35">ą</text:span> budowlan<text:span text:style-name="T35">ą</text:span> i prawidłowo <text:span text:style-name="T35">ukończonego</text:span> wykonawca załączył kopie referencji <text:span text:style-name="T36">wystawioną przez Parafię Rzymskokatolicką pw. Nawiedzenia NMP, Markowice 5, 88-320 Strzelno</text:span>, <text:span text:style-name="T36">która </text:span>dotycz<text:span text:style-name="T36">y</text:span> firmy <text:span text:style-name="T37">MUR-MAN Rutkowski – Trzecki sp.j. ul. Michelsona 23, 88-320 Strzelno</text:span><text:span text:style-name="T38">. </text:span><text:span text:style-name="T39"><text:s/></text:span><text:span text:style-name="T20">Dokument „ za zgodność z oryginałem” podpisany jest bez pieczątki określającej osobę potwierdzająca jego zgodność z oryginałem. Brak też jest daty jego potwierdzenia. <text:s/></text:span><text:span text:style-name="T21">Ponadto w dokumencie nie ma </text:span></text:p>
      <text:p text:style-name="P25">informacji dotyczących prac <text:s/>związanych z wymianą okien i parapetów.</text:p>
      <text:p text:style-name="P25"/>
      <text:p text:style-name="P26">Z porównania innych dokumentów złożonych do oferty Zamawiający uznał, że obie kopie referencji o, których mowa wyżej zostały potwierdzone za zgodność z oryginałem przez wykonawcę WOOD GLASS TEAM Sp. z o.o. ul. Kard. Wyszyńskiego 58, 88-320 Strzelno, a nie przez podmiot, którego referencje dotyczą.</text:p>
      <text:p text:style-name="P26"/>
      <text:p text:style-name="P26">W związku z powyższym zamawiający uznał, że wykonawca nie wykazał się wykonaniem w sposób należyty, zgodny z zasadami sztuki budowlanej i prawidłowo ukończonym minimum 1 zadaniem polegającym na wymianie okien i parapetów w budynkach zabytkowych.</text:p>
      <text:p text:style-name="P24"/>
      <text:p text:style-name="P47"/>
      <text:p text:style-name="P28"><text:span text:style-name="T16">Zamawiający</text:span><text:span text:style-name="T14">, pismem z dnia </text:span><text:span text:style-name="T15">17.08.2016</text:span><text:span text:style-name="T14">r. (wysłanym drogą elektroniczną w dniu </text:span><text:span text:style-name="T15">17.08</text:span><text:span text:style-name="T14">.2015r.) zamawiający wezwał wykonawcę na podstawie art. 26 ust. 3 ustawy pzp do złożenia dokumentów potwierdzających spełnienie wymaganego warunku udziału w niniejszym postępowaniu w zakresie </text:span><text:span text:style-name="T15">posiadania wiedzy i doświadczenia</text:span><text:span text:style-name="T14"> do wykonania zamówienia </text:span><text:span text:style-name="T16">w terminie do dnia 23.08.2016r.</text:span></text:p>
      <text:p text:style-name="P32"/>
      <text:p text:style-name="P32"/>
      <text:p text:style-name="P31">W terminie wyznaczonym przez zamawiającego,<text:span text:style-name="T49">tj. Do dnia</text:span> <text:span text:style-name="T45">23.08.2016</text:span>r., wykonawca nie <text:soft-page-break/>przedłożył wymaganych dokumentów potwierdzających spełnienie warunku udziału w postępowaniu, dotyczącego <text:span text:style-name="T45">posiadania wiedzy i doświadczenia</text:span> do wykonania <text:span text:style-name="T50">zadania</text:span>.</text:p>
      <text:p text:style-name="P31">Dokumenty na potwierdzenie spełnienia warunku udziału w postępowaniu w zakresie <text:span text:style-name="T45">posiadania wiedzy i doświadczenia</text:span> do wykonania zamówienia w wymaganej formie, tj. oryginał<text:span text:style-name="T50">y</text:span>, wykonawca przedłożył w d<text:span text:style-name="T45">niu 24 sierpnia 2016r</text:span>., a więc 1 dzień po terminie wyznaczonym przez zamawiającego.</text:p>
      <text:p text:style-name="P30">Z uwagi na uzupełnienie dokumentów po terminie wyznaczonym przez zamawiającego brak jest podstaw do uznania, że wykonawca wykazał spełnienie warunku posiadania wymaganej wiedzy i doświadczenia</text:p>
      <text:p text:style-name="P33"/>
      <text:p text:style-name="P34">Zgodnie z art. 24 ust. 4 ustawy pzp ofertę <text:span text:style-name="T48">W</text:span>ykonawcy wykluczonego uznaje się za odrzuconą.</text:p>
      <text:p text:style-name="P34"/>
      <text:list xml:id="list62551282168034" text:continue-numbering="true" text:style-name="WWNum25">
        <text:list-header>
          <text:p text:style-name="P49"/>
        </text:list-header>
      </text:list>
      <text:p text:style-name="P40">Na podstawie art. 27. ust. 2. ustawy pzp, wnosimy o niezwłoczne potwierdzenie faktu otrzymania niniejszego zawiadomienia.</text:p>
      <text:p text:style-name="P13"/>
      <text:p text:style-name="P44">Z poważaniem</text:p>
      <text:p text:style-name="P45"><text:s text:c="95"/><text:span text:style-name="T52">Ewa Serwińska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color="#000000" fo:font-size="9.5pt" fo:font-weight="bold" style:font-size-asian="9.5pt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00000a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8pt" officeooo:paragraph-rsid="000cecf8" style:font-size-asian="8pt" style:font-size-complex="8pt"/>
    </style:style>
    <style:style style:name="MP2" style:family="paragraph" style:parent-style-name="Header">
      <style:text-properties fo:font-size="8pt" officeooo:paragraph-rsid="000cecf8" style:font-size-asian="8pt" style:font-size-complex="8pt"/>
    </style:style>
    <style:style style:name="MP3" style:family="paragraph" style:parent-style-name="Standard">
      <style:paragraph-properties fo:line-height="150%" fo:text-align="end" style:justify-single-word="false"/>
      <style:text-properties officeooo:paragraph-rsid="000cecf8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6a59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02cm" fo:border="none" style:mirror="none" fo:clip="rect(0cm, 0cm, 0cm, 0cm)" draw:luminance="0%" draw:contrast="18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18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99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699cm" fo:margin-left="0cm" fo:margin-right="0cm" fo:margin-bottom="0.499cm"/>
      </style:header-style>
      <style:footer-style>
        <style:header-footer-properties fo:min-height="1.259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-0.157cm" svg:y="0.189cm" svg:width="1.397cm" svg:height="1.473cm" draw:z-index="3"><draw:image xlink:href="Pictures/1000000000000065000000697F1FC6C3.jpg" xlink:type="simple" xlink:show="embed" xlink:actuate="onLoad"/></draw:frame>Miejskie Przedszkole nr 2 w Żarach</text:p>
        <text:p text:style-name="MP2">68 -200 Żary</text:p>
        <text:p text:style-name="MP2">ul. 1 go Maja 3a</text:p>
        <text:p text:style-name="MP2">tel. 68 374 36 59</text:p>
        <text:p text:style-name="MP2">e – mail: dyrektor.mp2<text:span text:style-name="MT1">zary</text:span>@wp.pl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Obraz1" text:anchor-type="char" svg:x="-0.025cm" svg:y="-0.704cm" svg:width="1.397cm" svg:height="1.473cm" draw:z-index="0"><draw:image xlink:href="Pictures/1000000000000065000000697F1FC6C3.jpg" xlink:type="simple" xlink:show="embed" xlink:actuate="onLoad"/></draw:frame></text:p>
        <text:p text:style-name="MP1">Miejskie Przedszkole nr 2 w Żarach</text:p>
        <text:p text:style-name="MP2">68 -200 Żary</text:p>
        <text:p text:style-name="MP2">ul. 1 go Maja 3a</text:p>
        <text:p text:style-name="MP2">tel. 68 374 36 59</text:p>
        <text:p text:style-name="MP2">e – mail: dyrektor.mp2<text:span text:style-name="MT1">zary</text:span>@wp.pl</text:p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1:42:09.835000000</meta:creation-date>
    <meta:print-date>2016-08-26T10:47:32.043000000</meta:print-date>
    <dc:date>2016-09-08T06:25:50.950000000</dc:date>
    <meta:editing-duration>PT2H13M33S</meta:editing-duration>
    <meta:editing-cycles>4</meta:editing-cycles>
    <meta:generator>LibreOffice/4.3.2.2$Windows_x86 LibreOffice_project/edfb5295ba211bd31ad47d0bad0118690f76407d</meta:generator>
    <meta:document-statistic meta:table-count="1" meta:image-count="2" meta:object-count="0" meta:page-count="4" meta:paragraph-count="79" meta:word-count="1261" meta:character-count="9027" meta:non-whitespace-character-count="7710"/>
  </office:meta>
</office:document-meta>
</file>